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125in" fo:line-height="0.2222in" fo:margin-right="0.075in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0" style:family="table-column">
      <style:table-column-properties style:column-width="0.9437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0.527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0.4541in"/>
    </style:style>
    <style:style style:name="TableColumn17" style:family="table-column">
      <style:table-column-properties style:column-width="1.3506in"/>
    </style:style>
    <style:style style:name="TableColumn18" style:family="table-column">
      <style:table-column-properties style:column-width="0.0715in"/>
    </style:style>
    <style:style style:name="TableColumn19" style:family="table-column">
      <style:table-column-properties style:column-width="1.4784in"/>
    </style:style>
    <style:style style:name="Table9" style:family="table">
      <style:table-properties style:width="7.3069in" style:rel-width="100%" fo:margin-left="0in" table:align="left"/>
    </style:style>
    <style:style style:name="TableRow20" style:family="table-row">
      <style:table-row-properties style:min-row-height="0.4361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5" style:family="table-row">
      <style:table-row-properties style:min-row-height="0.4361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5" style:family="table-row">
      <style:table-row-properties style:min-row-height="0.4361in" fo:keep-together="always"/>
    </style:style>
    <style:style style:name="TableCell36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4" style:family="table-row">
      <style:table-row-properties style:min-row-height="0.4361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 fo:margin-left="0.71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736in" fo:keep-together="always"/>
    </style:style>
    <style:style style:name="TableCell5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61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9" style:family="table-row">
      <style:table-row-properties style:min-row-height="0.4416in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604in" fo:keep-together="always"/>
    </style:style>
    <style:style style:name="P9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9" style:family="table-row">
      <style:table-row-properties style:min-row-height="0.3659in" fo:keep-together="always"/>
    </style:style>
    <style:style style:name="P10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07" style:family="table-row">
      <style:table-row-properties style:min-row-height="0.3715in" fo:keep-together="always"/>
    </style:style>
    <style:style style:name="P10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15" style:family="table-row">
      <style:table-row-properties style:min-row-height="0.3715in" fo:keep-together="always"/>
    </style:style>
    <style:style style:name="P11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3" style:family="table-row">
      <style:table-row-properties style:min-row-height="0.3715in" fo:keep-together="always"/>
    </style:style>
    <style:style style:name="P12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1" style:family="table-row">
      <style:table-row-properties style:min-row-height="0.3444in" fo:keep-together="always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659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638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659in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736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361in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Row169" style:family="table-row">
      <style:table-row-properties style:min-row-height="0.3333in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8" style:family="table-row">
      <style:table-row-properties style:min-row-height="0.3333in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Row187" style:family="table-row">
      <style:table-row-properties style:min-row-height="0.3333in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Row196" style:family="table-row">
      <style:table-row-properties style:min-row-height="0.3333in" fo:keep-together="always"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break-before="page"/>
    </style:style>
    <style:style style:name="TableColumn207" style:family="table-column">
      <style:table-column-properties style:column-width="0.5937in"/>
    </style:style>
    <style:style style:name="TableColumn208" style:family="table-column">
      <style:table-column-properties style:column-width="6.6125in"/>
    </style:style>
    <style:style style:name="Table206" style:family="table">
      <style:table-properties style:width="7.2062in" style:rel-width="98.62%" fo:margin-left="0in" table:align="left"/>
    </style:style>
    <style:style style:name="TableRow209" style:family="table-row">
      <style:table-row-properties style:min-row-height="0.3326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9673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min-row-height="0.6291in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8645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250" style:family="table-column">
      <style:table-column-properties style:column-width="0.5937in"/>
    </style:style>
    <style:style style:name="TableColumn251" style:family="table-column">
      <style:table-column-properties style:column-width="6.6125in"/>
    </style:style>
    <style:style style:name="Table249" style:family="table">
      <style:table-properties style:width="7.2062in" style:rel-width="98.62%" fo:margin-left="0in" table:align="left"/>
    </style:style>
    <style:style style:name="TableRow252" style:family="table-row">
      <style:table-row-properties style:min-row-height="0.3326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1.8381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1.838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Row270" style:family="table-row">
      <style:table-row-properties style:min-row-height="1.8381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281" style:family="table-column">
      <style:table-column-properties style:column-width="5.0652in"/>
    </style:style>
    <style:style style:name="TableColumn282" style:family="table-column">
      <style:table-column-properties style:column-width="2.2416in"/>
    </style:style>
    <style:style style:name="Table280" style:family="table">
      <style:table-properties style:width="7.3069in" style:rel-width="100%" fo:margin-left="0in" table:align="left"/>
    </style:style>
    <style:style style:name="TableRow283" style:family="table-row">
      <style:table-row-properties style:min-row-height="0.3618in" fo:keep-together="always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7.4291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style:min-row-height="0.6694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8201in" fo:keep-together="always"/>
    </style:style>
    <style:style style:name="TableCell2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標題3" style:family="paragraph">
      <style:paragraph-properties fo:break-before="page" fo:text-align="center" fo:margin-bottom="0.1562in" fo:background-color="#FFFFFF"/>
    </style:style>
    <style:style style:name="T30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3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end"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break-before="pag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color="#FF0000" style:font-size-complex="12pt"/>
    </style:style>
    <style:style style:name="TableColumn335" style:family="table-column">
      <style:table-column-properties style:column-width="1.1243in"/>
    </style:style>
    <style:style style:name="TableColumn336" style:family="table-column">
      <style:table-column-properties style:column-width="6.1826in"/>
    </style:style>
    <style:style style:name="Table334" style:family="table">
      <style:table-properties style:width="7.3069in" style:rel-width="100%" fo:margin-left="0in" table:align="left"/>
    </style:style>
    <style:style style:name="TableRow337" style:family="table-row">
      <style:table-row-properties style:min-row-height="0.5479in"/>
    </style:style>
    <style:style style:name="TableCell33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3.9736in"/>
    </style:style>
    <style:style style:name="TableCell34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75in"/>
    </style:style>
    <style:style style:name="T345" style:parent-style-name="預設段落字型" style:family="text">
      <style:text-properties style:font-name-asian="標楷體" fo:color="#AEAAAA"/>
    </style:style>
    <style:style style:name="T346" style:parent-style-name="預設段落字型" style:family="text">
      <style:text-properties style:font-name-asian="標楷體" fo:color="#AEAAAA"/>
    </style:style>
    <style:style style:name="T347" style:parent-style-name="預設段落字型" style:family="text">
      <style:text-properties style:font-name-asian="標楷體" fo:color="#AEAAAA"/>
    </style:style>
    <style:style style:name="TableRow348" style:family="table-row">
      <style:table-row-properties style:min-row-height="0.6034in"/>
    </style:style>
    <style:style style:name="TableCell34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4.0972in"/>
    </style:style>
    <style:style style:name="TableCell35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fo:color="#AEAAAA"/>
    </style:style>
    <style:style style:name="T357" style:parent-style-name="預設段落字型" style:family="text">
      <style:text-properties style:font-name-asian="標楷體" fo:color="#AEAAAA"/>
    </style:style>
    <style:style style:name="T358" style:parent-style-name="預設段落字型" style:family="text">
      <style:text-properties style:font-name-asian="標楷體" fo:color="#AEAAAA"/>
    </style:style>
    <style:style style:name="P35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3">臺北市「優良志工金鑽獎」推薦表</text:span><text:span text:style-name="T4"><text:s/></text:span></text:p>
      <text:p text:style-name="P5"><text:span text:style-name="T6">※本推薦表請提供正本1份，以word、標楷體、12字型、固定行高20pt橫書繕打。</text:span><text:span text:style-name="T7"><text:s text:c="2"/></text:span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9">
            <text:p text:style-name="P24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推薦單位</text:p>
            <text:p text:style-name="P28">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承辦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單位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單位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生日</text:p>
          </table:table-cell>
          <table:covered-table-cell/>
          <table:table-cell table:style-name="TableCell55" table:number-columns-spanned="3">
            <text:p text:style-name="P56"><text:span text:style-name="T57">民國 <text:s text:c="2"/>年 月 日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現職</text:span></text:p>
          </table:table-cell>
          <table:covered-table-cell/>
          <table:table-cell table:style-name="TableCell67" table:number-columns-spanned="3">
            <text:p text:style-name="P68"><text:span text:style-name="T69">若退休，請填退休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住家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住家電話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於本市各單位服務年資及時數</text:p>
            <text:p text:style-name="P82"><text:span text:style-name="T83">(自2001年1月20日起計算，不足欄位請自行增列)</text:span></text:p>
          </table:table-cell>
          <table:table-cell table:style-name="TableCell84" table:number-columns-spanned="4">
            <text:p text:style-name="P85">服務單位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服務起訖時間(西元年)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服務時數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 text:c="3"/>年 <text:s text:c="2"/>月至 <text:s text:c="3"/>年 <text:s text:c="2"/>月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 text:c="3"/>年 <text:s text:c="2"/>月至 <text:s text:c="3"/>年 <text:s text:c="2"/>月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 text:c="3"/>年 <text:s text:c="2"/>月至 <text:s text:c="3"/>年 <text:s text:c="2"/>月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 text:c="3"/>年 <text:s text:c="2"/>月至 <text:s text:c="3"/>年 <text:s text:c="2"/>月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 text:c="3"/>年 <text:s text:c="2"/>月至 <text:s text:c="3"/>年 <text:s text:c="2"/>月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<text:span text:style-name="T135">於本市服務年資累計</text:span><text:span text:style-name="T136"><text:s text:c="7"/></text:span><text:span text:style-name="T137">年</text:span><text:span text:style-name="T138"><text:s text:c="7"/></text:span><text:span text:style-name="T139">月，</text:span><text:span text:style-name="T140"><text:s text:c="12"/></text:span><text:span text:style-name="T14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近三年擔任志工團隊幹部情形</text:p>
          </table:table-cell>
          <table:table-cell table:style-name="TableCell145" table:number-columns-spanned="9">
            <text:p text:style-name="P146">請年份由近往遠寫，若「無」則免填。</text:p>
            <text:p text:style-name="P147"><text:span text:style-name="T148">例如：2022.1.1-2022.12.31：擔任志工大隊隊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是否未領金鑽獎</text:p>
          </table:table-cell>
          <table:table-cell table:style-name="TableCell152" table:number-columns-spanned="9">
            <text:p text:style-name="P153">□以前年度從未領取金鑽獎</text:p>
            <text:p text:style-name="P154"><text:span text:style-name="T155">□曾於民國</text:span><text:span text:style-name="T156"><text:s text:c="4"/></text:span><text:span text:style-name="T157">年領取金鑽獎，已逾3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是否未重複推薦</text:p>
          </table:table-cell>
          <table:table-cell table:style-name="TableCell161" table:number-columns-spanned="9">
            <text:p text:style-name="P162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近三年</text:span><text:span text:style-name="T167">志工得獎紀錄</text:span><text:span text:style-name="T168">(不足欄位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獎項名稱</text:p>
          </table:table-cell>
          <table:covered-table-cell/>
          <table:table-cell table:style-name="TableCell172" table:number-columns-spanned="4">
            <text:p text:style-name="P173">受獎日期(年、月、日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頒獎單位</text:p>
          </table:table-cell>
          <table:covered-table-cell/>
          <table:table-cell table:style-name="TableCell176" table:number-columns-spanned="2">
            <text:p text:style-name="P177">備註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評審項目</text:p>
          </table:table-cell>
          <table:covered-table-cell/>
        </table:table-row>
        <table:table-row table:style-name="TableRow212">
          <table:table-cell table:style-name="TableCell213">
            <text:p text:style-name="P214">服<text:line-break/>務<text:line-break/>績<text:line-break/>效<text:line-break/>30％</text:p>
          </table:table-cell>
          <table:table-cell table:style-name="TableCell215">
            <text:p text:style-name="P216">一、出席狀況：請說明近3年志工服務出席率。</text:p>
            <text:p text:style-name="P217">二、對於團隊目標之落實，有計劃能力及執行表現（請舉例說明）</text:p>
            <text:p text:style-name="P218">三、面對志願工作執行時所發生之問題能確實反應（請舉例說明）</text:p>
            <text:p text:style-name="P219">四、有結合及運用社會資源的能力（請舉例說明）</text:p>
            <text:p text:style-name="P220">五、對服務工作實施能提供創新方法（請舉例說明）</text:p>
          </table:table-cell>
        </table:table-row>
        <table:table-row table:style-name="TableRow221">
          <table:table-cell table:style-name="TableCell222">
            <text:p text:style-name="P223"><text:span text:style-name="T224">服</text:span><text:span text:style-name="T225"><text:line-break/>務</text:span><text:span text:style-name="T226"><text:line-break/>倫</text:span><text:span text:style-name="T227"><text:line-break/>理</text:span><text:span text:style-name="T228"><text:line-break/>25％</text:span></text:p>
          </table:table-cell>
          <table:table-cell table:style-name="TableCell229">
            <text:p text:style-name="P230">一、能配合服務時間而不遲到、早退或經常性請假（請說明近3年遲到、早退及請假情形）。</text:p>
            <text:p text:style-name="P231">二、對團隊或成員所遭遇之困難能主動提供協助（請舉例說明）</text:p>
            <text:p text:style-name="P232">三、與受服務對象或單位保持良善之合作關係（請舉例說明）</text:p>
            <text:p text:style-name="P233">四、瞭解團隊工作宗旨、精神及服務項目（請舉例說明）</text:p>
            <text:p text:style-name="P234">五、對團隊召開之集會能確實參與或不無故缺席（請說明情形）</text:p>
          </table:table-cell>
        </table:table-row>
        <table:table-row table:style-name="TableRow235">
          <table:table-cell table:style-name="TableCell236">
            <text:p text:style-name="P237"><text:span text:style-name="T238">服</text:span><text:span text:style-name="T239"><text:line-break/>務</text:span><text:span text:style-name="T240"><text:line-break/>知</text:span><text:span text:style-name="T241"><text:line-break/>能</text:span><text:span text:style-name="T242"><text:line-break/>25％</text:span></text:p>
          </table:table-cell>
          <table:table-cell table:style-name="TableCell243">
            <text:p text:style-name="P244">一、配合團隊接受志願工作相關訓練（請分列近3年受訓時數並檢附相關資料）</text:p>
            <text:p text:style-name="P245">二、清楚工作守則及工作方法並確實遵行（請舉例說明）</text:p>
            <text:p text:style-name="P246">三、對於委辦工作能在交辦期限內完成（請舉例說明）</text:p>
            <text:p text:style-name="P247">四、能確實回報各項服務紀錄（請舉例說明）</text:p>
            <text:p text:style-name="P248">五、服務動機（請說明）</text:p>
          </table:table-cell>
        </table:table-row>
      </table:table>
      <text:p text:style-name="內文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推薦單位說明</text:p>
          </table:table-cell>
          <table:covered-table-cell/>
        </table:table-row>
        <table:table-row table:style-name="TableRow255">
          <table:table-cell table:style-name="TableCell256">
            <text:p text:style-name="P257">服<text:line-break/>務<text:line-break/>績<text:line-break/>效<text:line-break/>30％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服</text:span><text:span text:style-name="T264"><text:line-break/>務</text:span><text:span text:style-name="T265"><text:line-break/>倫</text:span><text:span text:style-name="T266"><text:line-break/>理</text:span><text:span text:style-name="T267"><text:line-break/>25％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服</text:span><text:span text:style-name="T274"><text:line-break/>務</text:span><text:span text:style-name="T275"><text:line-break/>知</text:span><text:span text:style-name="T276"><text:line-break/>能</text:span><text:span text:style-name="T277"><text:line-break/>25％</text:span></text:p>
          </table:table-cell>
          <table:table-cell table:style-name="TableCell278">
            <text:p text:style-name="P279"/>
          </table:table-cell>
        </table:table-row>
      </table:table>
      <text:p text:style-name="內文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推薦理由(請描述具體事蹟)20%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/>
            <text:p text:style-name="P291"/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推薦單位(志工運用單位)志工人數共____人，得推薦_____人參選優良志工金鑽獎。</text:p>
            <text:p text:style-name="P296"><text:span text:style-name="T297">(志工人數50人以下得推薦1人；51人至100人得推薦2人；101人以上得推薦3人。)</text:span></text:p>
          </table:table-cell>
          <table:covered-table-cell/>
        </table:table-row>
        <table:table-row table:style-name="TableRow298">
          <table:table-cell table:style-name="TableCell299">
            <text:p text:style-name="P300">推薦單位(志工運用單位)核章</text:p>
            <text:p text:style-name="P301"/>
            <text:p text:style-name="P302">承辦人核章： <text:s text:c="16"/>單位長官核章： <text:s text:c="11"/></text:p>
          </table:table-cell>
          <table:table-cell table:style-name="TableCell303">
            <text:p text:style-name="P304">推薦日期： <text:s text:c="2"/>年 <text:s text:c="2"/>月 <text:s text:c="2"/>日</text:p>
          </table:table-cell>
        </table:table-row>
      </table:table>
      <text:soft-page-break/>
      <text:h text:style-name="P305" text:outline-level="3"><text:span text:style-name="T306">臺北市優良志工金鑽獎個人資料蒐集告知暨同意書</text:span></text:h>
      <text:p text:style-name="P307"><text:s text:c="4"/>本人報名臺北市優良志工金鑽獎，為配合主辦單位辦理評審及表揚作業，茲確認並同意下列事項：</text:p>
      <text:p text:style-name="P308"><text:span text:style-name="T309">1.本人確實了解優良志工金鑽獎報名規定，並同意由</text:span><text:span text:style-name="T310">　　　</text:span><text:span text:style-name="T311"><text:s/>(運用單位名稱)推薦參加</text:span><text:span text:style-name="T312">　　　　　　組</text:span><text:span text:style-name="T313">（個人／家庭）評選。</text:span></text:p>
      <text:p text:style-name="P314"><text:span text:style-name="T315">2.本人提供之相關資料(含個人資料、聯絡方式、照片)同意主辦單位</text:span><text:span text:style-name="T316">臺北市政府社會局</text:span><text:span text:style-name="T317">、</text:span><text:span text:style-name="T318">臺北市志願服務推廣中心</text:span><text:span text:style-name="T319">於辦理本獎項評審及表揚過程中使用。</text:span></text:p>
      <text:p text:style-name="P320">3.本人提供佐證資料屬實，並擁有資料中圖片、照片之所有權(如照片中有他人合影，請先取得當事人同意再行檢附)，違者願負相關法律責任。</text:p>
      <text:p text:style-name="P321">4.本人同意因報名獎項所需，主辦單位得向警察機關查核良民紀錄。</text:p>
      <text:p text:style-name="P322">此致</text:p>
      <text:p text:style-name="內文"><text:span text:style-name="T323">臺北市政府社會局</text:span></text:p>
      <text:p text:style-name="P324">立切結書人：</text:p>
      <text:p text:style-name="P325">出生年月日：</text:p>
      <text:p text:style-name="P326">身分證字號：</text:p>
      <text:p text:style-name="P327"/>
      <text:p text:style-name="P328"/>
      <text:p text:style-name="P329">中華民國 年 月 日</text:p>
      <text:soft-page-break/>
      <text:p text:style-name="P330"><text:span text:style-name="T331">臺北市「優良志工金鑽獎」服務照片</text:span></text:p>
      <text:p text:style-name="P332"><text:span text:style-name="T333">※請提供一式1份，並另於管理平台上傳原始照片檔。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照片說明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<text:s/>(</text:span><text:span text:style-name="T346">請插入圖片</text:span><text:span text:style-name="T347">)</text:span></text:p>
          </table:table-cell>
          <table:covered-table-cell/>
        </table:table-row>
        <table:table-row table:style-name="TableRow348">
          <table:table-cell table:style-name="TableCell349">
            <text:p text:style-name="P350">照片說明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內文"><text:span text:style-name="T355"><text:s/></text:span><text:span text:style-name="T356"><text:s/>(</text:span><text:span text:style-name="T357">請插入圖片</text:span><text:span text:style-name="T358">)</text:span></text:p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郭婉鈴</dc:creator>
    <meta:creation-date>2025-06-24T11:32:00Z</meta:creation-date>
    <dc:date>2025-06-24T11:32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45" meta:row-count="12" meta:non-whitespace-character-count="1488"/>
  </office:meta>
</office:document-meta>
</file>