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79in" text:min-label-width="0.3472in" text:list-level-position-and-space-mode="label-alignment">
          <style:list-level-label-alignment text:label-followed-by="listtab" fo:margin-left="0.7451in" fo:text-indent="-0.34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3979in" text:min-label-width="0.5in" text:list-level-position-and-space-mode="label-alignment">
          <style:list-level-label-alignment text:label-followed-by="listtab" fo:margin-left="1.8979in" fo:text-indent="-0.5in"/>
        </style:list-level-properties>
      </text:list-level-style-number>
      <text:list-level-style-number text:level="5" text:style-name="WW_CharLFO8LVL5" style:num-suffix="、" style:num-format="壹, 貳, 參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>
        <style:tab-stops>
          <style:tab-stop style:type="left" style:position="2.2645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fo:line-height="0.2777in">
        <style:tab-stops>
          <style:tab-stop style:type="left" style:position="2.2645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2777in">
        <style:tab-stops>
          <style:tab-stop style:type="left" style:position="2.264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8" style:parent-style-name="清單段落" style:list-style-name="LFO2_1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9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0" style:parent-style-name="清單段落" style:list-style-name="LFO3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1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2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3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5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6" style:parent-style-name="內文" style:family="paragraph">
      <style:paragraph-properties style:text-autospace="none" fo:text-align="justify" style:vertical-align="auto" fo:line-height="0.3055in" fo:margin-left="1.3333in" fo:text-indent="-1.3333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7" style:parent-style-name="內文" style:family="paragraph">
      <style:paragraph-properties style:text-autospace="none" fo:text-align="justify" style:vertical-align="auto" fo:line-height="0.3055in" fo:margin-left="1.3333in" fo:text-indent="-0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8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9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20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21" style:parent-style-name="清單段落" style:list-style-name="LFO3" style:family="paragraph">
      <style:paragraph-properties style:text-autospace="none" fo:text-align="justify" style:vertical-align="auto" fo:line-height="0.3055in">
        <style:tab-stops>
          <style:tab-stop style:type="left" style:position="-5.3104in"/>
        </style:tab-stops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3" style:parent-style-name="清單段落" style:list-style-name="LFO4" style:family="paragraph">
      <style:paragraph-properties style:text-autospace="none" fo:text-align="justify" style:vertical-align="auto" fo:line-height="0.3055in">
        <style:tab-stops>
          <style:tab-stop style:type="left" style:position="-13.3104in"/>
        </style:tab-stops>
      </style:paragraph-properties>
      <style:text-properties style:font-name="標楷體" style:font-name-asian="標楷體" style:font-weight-complex="bold" fo:color="#000000" style:font-size-complex="12pt" fo:hyphenate="true"/>
    </style:style>
    <style:style style:name="P24" style:parent-style-name="清單段落" style:list-style-name="LFO3" style:family="paragraph">
      <style:paragraph-properties style:text-autospace="none" fo:text-align="justify" style:vertical-align="auto" fo:line-height="0.3055in" fo:margin-left="1.3784in" fo:text-indent="-0.1972in">
        <style:tab-stops>
          <style:tab-stop style:type="left" style:position="-1.0222in"/>
        </style:tab-stops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26" style:parent-style-name="清單段落" style:list-style-name="LFO3" style:family="paragraph">
      <style:paragraph-properties style:text-autospace="none" fo:text-align="justify" style:vertical-align="auto" fo:line-height="0.3055in" fo:margin-left="1.3784in" fo:text-indent="-0.1972in">
        <style:tab-stops>
          <style:tab-stop style:type="left" style:position="-1.0222in"/>
        </style:tab-stops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清單段落" style:list-style-name="LFO3" style:family="paragraph">
      <style:paragraph-properties style:text-autospace="none" fo:text-align="justify" style:vertical-align="auto" fo:line-height="0.3055in" fo:margin-left="1.3784in" fo:text-indent="-0.1972in">
        <style:tab-stops>
          <style:tab-stop style:type="left" style:position="-1.0222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36" style:parent-style-name="清單段落" style:list-style-name="LFO3" style:family="paragraph">
      <style:paragraph-properties style:text-autospace="none" fo:text-align="justify" style:vertical-align="auto" fo:line-height="0.3055in" fo:margin-left="1.3784in" fo:text-indent="-0.1972in">
        <style:tab-stops>
          <style:tab-stop style:type="left" style:position="-1.0222in"/>
        </style:tab-stops>
      </style:paragraph-properties>
      <style:text-properties style:font-name="標楷體" style:font-name-asian="標楷體" fo:color="#FF0000" fo:hyphenate="true"/>
    </style:style>
    <style:style style:name="P37" style:parent-style-name="清單段落" style:list-style-name="LFO3" style:family="paragraph">
      <style:paragraph-properties style:text-autospace="none" fo:text-align="justify" style:vertical-align="auto" fo:line-height="0.3055in" fo:margin-left="1.3784in" fo:text-indent="-0.1972in">
        <style:tab-stops>
          <style:tab-stop style:type="left" style:position="-1.0222in"/>
        </style:tab-stops>
      </style:paragraph-properties>
      <style:text-properties style:font-name="標楷體" style:font-name-asian="標楷體" fo:color="#FF0000" fo:hyphenate="true"/>
    </style:style>
    <style:style style:name="P38" style:parent-style-name="清單段落" style:list-style-name="LFO4" style:family="paragraph">
      <style:paragraph-properties style:text-autospace="none" fo:text-align="justify" style:vertical-align="auto" fo:line-height="0.3055in">
        <style:tab-stops>
          <style:tab-stop style:type="left" style:position="-13.3104in"/>
        </style:tab-stops>
      </style:paragraph-properties>
      <style:text-properties fo:hyphenate="true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1" style:parent-style-name="清單段落" style:list-style-name="LFO4" style:family="paragraph">
      <style:paragraph-properties style:text-autospace="none" fo:text-align="justify" style:vertical-align="auto" fo:line-height="0.3055in">
        <style:tab-stops>
          <style:tab-stop style:type="left" style:position="-13.3104in"/>
        </style:tab-stops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清單段落" style:list-style-name="LFO3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54" style:parent-style-name="清單段落" style:list-style-name="LFO5" style:family="paragraph">
      <style:paragraph-properties style:text-autospace="none" fo:text-align="justify" style:vertical-align="auto" fo:line-height="0.3055in">
        <style:tab-stops>
          <style:tab-stop style:type="left" style:position="-13.3104in"/>
        </style:tab-stops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55" style:parent-style-name="清單段落" style:list-style-name="LFO5" style:family="paragraph">
      <style:paragraph-properties style:text-autospace="none" fo:text-align="justify" style:vertical-align="auto" fo:line-height="0.3055in">
        <style:tab-stops>
          <style:tab-stop style:type="left" style:position="-13.3104in"/>
        </style:tab-stops>
      </style:paragraph-properties>
      <style:text-properties fo:hyphenate="true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65" style:parent-style-name="清單段落" style:list-style-name="LFO5" style:family="paragraph">
      <style:paragraph-properties style:text-autospace="none" fo:text-align="justify" style:vertical-align="auto" fo:line-height="0.3055in">
        <style:tab-stops>
          <style:tab-stop style:type="left" style:position="-13.3104in"/>
        </style:tab-stops>
      </style:paragraph-properties>
      <style:text-properties fo:hyphenate="true"/>
    </style:style>
    <style:style style:name="T6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P69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70" style:parent-style-name="清單段落" style:list-style-name="LFO6" style:family="paragraph">
      <style:paragraph-properties style:text-autospace="none" fo:text-align="justify" style:vertical-align="auto" fo:line-height="0.3055in"/>
      <style:text-properties fo:hyphenate="true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7" style:parent-style-name="清單段落" style:list-style-name="LFO6" style:family="paragraph">
      <style:paragraph-properties style:text-autospace="none" fo:text-align="justify" style:vertical-align="auto" fo:line-height="0.3055in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4" style:parent-style-name="清單段落" style:list-style-name="LFO6" style:family="paragraph">
      <style:paragraph-properties style:text-autospace="none" fo:text-align="justify" style:vertical-align="auto" fo:line-height="0.3055in"/>
      <style:text-properties fo:hyphenate="true"/>
    </style:style>
    <style:style style:name="T10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6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07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13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14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15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27" style:parent-style-name="內文" style:family="paragraph">
      <style:paragraph-properties style:text-autospace="none" style:vertical-align="auto" fo:line-height="0.3055in"/>
      <style:text-properties fo:hyphenate="tru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FF0000" style:letter-kerning="false" style:font-size-complex="13pt"/>
    </style:style>
    <style:style style:name="P132" style:parent-style-name="內文" style:family="paragraph">
      <style:paragraph-properties style:text-autospace="none" style:vertical-align="auto" fo:line-height="0.3055in" fo:margin-left="1.1798in">
        <style:tab-stops/>
      </style:paragraph-properties>
      <style:text-properties fo:hyphenate="true"/>
    </style:style>
    <style:style style:name="T133" style:parent-style-name="預設段落字型" style:family="text">
      <style:text-properties style:font-name="標楷體" style:font-name-asian="標楷體" fo:color="#FF0000" style:letter-kerning="false" style:font-size-complex="13pt"/>
    </style:style>
    <style:style style:name="T134" style:parent-style-name="預設段落字型" style:family="text">
      <style:text-properties style:font-name="標楷體" style:font-name-asian="標楷體" fo:color="#FF0000" style:letter-kerning="false" style:font-size-complex="13pt"/>
    </style:style>
    <style:style style:name="P135" style:parent-style-name="內文" style:family="paragraph">
      <style:paragraph-properties style:text-autospace="none" style:vertical-align="auto" fo:line-height="0.3055in" fo:margin-left="1.1666in" fo:text-indent="-0.5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7" style:parent-style-name="預設段落字型" style:family="text">
      <style:text-properties style:font-name-asian="標楷體" fo:color="#FF0000" style:letter-kerning="false" style:font-size-complex="12pt"/>
    </style:style>
    <style:style style:name="T138" style:parent-style-name="預設段落字型" style:family="text">
      <style:text-properties style:font-name-asian="標楷體" fo:color="#FF0000" style:letter-kerning="false" style:font-size-complex="12pt"/>
    </style:style>
    <style:style style:name="T139" style:parent-style-name="預設段落字型" style:family="text">
      <style:text-properties style:font-name-asian="標楷體" fo:color="#FF0000" style:letter-kerning="false" style:font-size-complex="12pt"/>
    </style:style>
    <style:style style:name="T140" style:parent-style-name="預設段落字型" style:family="text">
      <style:text-properties style:font-name-asian="標楷體" fo:color="#FF0000" style:letter-kerning="false" style:font-size-complex="12pt"/>
    </style:style>
    <style:style style:name="T141" style:parent-style-name="預設段落字型" style:family="text">
      <style:text-properties style:font-name-asian="標楷體" fo:color="#FF0000" style:letter-kerning="false" style:font-size-complex="12pt"/>
    </style:style>
    <style:style style:name="P142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3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4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5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6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47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8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49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50" style:parent-style-name="清單段落" style:list-style-name="LFO7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51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52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53" style:parent-style-name="內文" style:family="paragraph">
      <style:paragraph-properties style:text-autospace="none" fo:text-align="justify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54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55" style:parent-style-name="清單段落" style:list-style-name="LFO2_1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56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68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69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70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71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72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73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74" style:parent-style-name="內文" style:family="paragraph">
      <style:paragraph-properties style:text-autospace="none" fo:text-align="justify" style:vertical-align="auto" fo:line-height="0.3055in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75" style:parent-style-name="內文" style:family="paragraph">
      <style:paragraph-properties style:text-autospace="none" style:vertical-align="auto" fo:line-height="0.3055in"/>
      <style:text-properties style:font-name="標楷體" style:font-name-asian="標楷體" style:font-name-complex="DFKaiShu-SB-Estd-BF" style:letter-kerning="false" style:font-size-complex="12pt" fo:hyphenate="true"/>
    </style:style>
    <style:style style:name="P176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77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78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fo:hyphenate="true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5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86" style:parent-style-name="內文" style:family="paragraph">
      <style:paragraph-properties style:text-autospace="none" fo:text-align="justify" style:vertical-align="auto" fo:line-height="0.3055in" fo:margin-left="1.1666in" fo:text-indent="-1.1666in">
        <style:tab-stops/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87" style:parent-style-name="內文" style:family="paragraph">
      <style:paragraph-properties style:text-autospace="none" fo:text-align="justify" style:vertical-align="auto" fo:line-height="0.3055in" fo:margin-left="1.1812in" fo:text-indent="-1.1812in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DFKaiShu-SB-Estd-BF" style:letter-kerning="false" style:font-size-complex="12pt" fo:hyphenate="true"/>
    </style:style>
    <style:style style:name="P188" style:parent-style-name="內文" style:family="paragraph">
      <style:paragraph-properties style:text-autospace="none" style:vertical-align="auto" fo:line-height="0.3055in"/>
      <style:text-properties fo:hyphenate="true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DFKaiShu-SB-Estd-BF" fo:color="#FF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94" style:parent-style-name="內文" style:family="paragraph">
      <style:paragraph-properties style:text-autospace="none" style:vertical-align="auto" fo:line-height="0.3055in" fo:margin-left="0.3333in" fo:text-indent="-0.3333in">
        <style:tab-stops/>
      </style:paragraph-properties>
      <style:text-properties fo:hyphenate="true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FF0000" style:font-size-complex="12pt"/>
    </style:style>
    <style:style style:name="T197" style:parent-style-name="預設段落字型" style:family="text">
      <style:text-properties style:font-name="標楷體" style:font-name-asian="標楷體" fo:color="#FF0000" style:font-size-complex="12pt"/>
    </style:style>
    <style:style style:name="T198" style:parent-style-name="預設段落字型" style:family="text">
      <style:text-properties style:font-name="標楷體" style:font-name-asian="標楷體" fo:color="#FF0000" style:font-size-complex="12pt"/>
    </style:style>
    <style:style style:name="T199" style:parent-style-name="預設段落字型" style:family="text">
      <style:text-properties style:font-name="標楷體" style:font-name-asian="標楷體" fo:color="#FF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/>
    </style:style>
    <style:style style:name="T201" style:parent-style-name="預設段落字型" style:family="text">
      <style:text-properties style:font-name="標楷體" style:font-name-asian="標楷體" fo:color="#FF0000" style:font-size-complex="12pt"/>
    </style:style>
    <style:style style:name="T202" style:parent-style-name="預設段落字型" style:family="text">
      <style:text-properties style:font-name="標楷體" style:font-name-asian="標楷體" fo:color="#FF0000" style:font-size-complex="12pt"/>
    </style:style>
    <style:style style:name="T203" style:parent-style-name="預設段落字型" style:family="text">
      <style:text-properties style:font-name="標楷體" style:font-name-asian="標楷體" fo:color="#FF0000" style:font-size-complex="12pt"/>
    </style:style>
    <style:style style:name="T204" style:parent-style-name="預設段落字型" style:family="text">
      <style:text-properties style:font-name="標楷體" style:font-name-asian="標楷體" fo:color="#FF0000" style:font-size-complex="12pt"/>
    </style:style>
    <style:style style:name="T205" style:parent-style-name="預設段落字型" style:family="text">
      <style:text-properties style:font-name="標楷體" style:font-name-asian="標楷體" fo:color="#FF0000" style:font-size-complex="12pt"/>
    </style:style>
    <style:style style:name="T206" style:parent-style-name="預設段落字型" style:family="text">
      <style:text-properties style:font-name="標楷體" style:font-name-asian="標楷體" fo:color="#FF0000" style:font-size-complex="12pt"/>
    </style:style>
    <style:style style:name="P207" style:parent-style-name="內文" style:family="paragraph">
      <style:paragraph-properties style:text-autospace="none" style:vertical-align="auto" fo:margin-bottom="5.2951in" fo:line-height="0.3055in" fo:margin-left="0.3347in" fo:text-indent="-0.3347in">
        <style:tab-stops/>
      </style:paragraph-properties>
      <style:text-properties fo:hyphenate="true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FF0000" style:font-size-complex="12pt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line-height="0.25in"/>
    </style:style>
    <style:style style:name="TableColumn225" style:family="table-column">
      <style:table-column-properties style:column-width="6.2965in"/>
    </style:style>
    <style:style style:name="Table224" style:family="table">
      <style:table-properties style:width="6.2965in" fo:margin-left="0in" table:align="center"/>
    </style:style>
    <style:style style:name="TableRow226" style:family="table-row">
      <style:table-row-properties style:min-row-height="0.314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29" style:parent-style-name="內文" style:family="paragraph">
      <style:paragraph-properties style:snap-to-layout-grid="false" fo:text-align="center" fo:line-height="0.25in"/>
    </style:style>
    <style:style style:name="T230" style:parent-style-name="預設段落字型" style:family="text">
      <style:text-properties style:font-name="標楷體" style:font-name-asian="標楷體" style:letter-kerning="false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32" style:parent-style-name="預設段落字型" style:family="text">
      <style:text-properties style:font-name="標楷體" style:font-name-asian="標楷體" style:letter-kerning="false" style:font-size-complex="13pt"/>
    </style:style>
    <style:style style:name="TableRow233" style:family="table-row">
      <style:table-row-properties style:min-row-height="0.25in"/>
    </style:style>
    <style:style style:name="P234" style:parent-style-name="清單段落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235" style:family="table-row">
      <style:table-row-properties style:min-row-height="0.470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清單段落" style:list-style-name="LFO8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TableRow238" style:family="table-row">
      <style:table-row-properties style:min-row-height="0.593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8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TableRow241" style:family="table-row">
      <style:table-row-properties style:min-row-height="1.31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list-style-name="LFO8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P244" style:parent-style-name="清單段落" style:list-style-name="LFO8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style:letter-kerning="false" style:font-size-complex="13pt"/>
    </style:style>
    <style:style style:name="P245" style:parent-style-name="清單段落" style:list-style-name="LFO8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style:letter-kerning="false" style:font-size-complex="13pt"/>
    </style:style>
    <style:style style:name="TableRow246" style:family="table-row">
      <style:table-row-properties style:min-row-height="2.736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list-style-name="LFO8" style:family="paragraph">
      <style:paragraph-properties style:snap-to-layout-grid="false" fo:text-align="justify" fo:line-height="0.25in" fo:margin-left="0.3104in">
        <style:tab-stops/>
      </style:paragraph-properties>
      <style:text-properties style:font-name="標楷體" style:font-name-asian="標楷體" style:letter-kerning="false" style:font-size-complex="13pt"/>
    </style:style>
    <style:style style:name="P249" style:parent-style-name="清單段落" style:list-style-name="LFO8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style:letter-kerning="false" style:font-size-complex="13pt"/>
    </style:style>
    <style:style style:name="P250" style:parent-style-name="清單段落" style:list-style-name="LFO8" style:family="paragraph">
      <style:paragraph-properties style:snap-to-layout-grid="false" fo:text-align="justify" fo:line-height="0.25in" fo:margin-left="0.5076in" fo:text-indent="-0.3034in">
        <style:tab-stops/>
      </style:paragraph-properties>
      <style:text-properties style:font-name="標楷體" style:font-name-asian="標楷體" style:letter-kerning="false" style:font-size-complex="13pt"/>
    </style:style>
    <style:style style:name="P251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style:letter-kerning="false" style:font-size-complex="13pt"/>
    </style:style>
    <style:style style:name="P252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style:letter-kerning="false" style:font-size-complex="13pt"/>
    </style:style>
    <style:style style:name="P253" style:parent-style-name="清單段落" style:family="paragraph">
      <style:paragraph-properties style:snap-to-layout-grid="false" fo:text-align="justify" fo:line-height="0.25in" fo:margin-left="0.5076in">
        <style:tab-stops/>
      </style:paragraph-properties>
      <style:text-properties style:font-name="標楷體" style:font-name-asian="標楷體" style:letter-kerning="false" style:font-size-complex="13pt"/>
    </style:style>
    <style:style style:name="P254" style:parent-style-name="清單段落" style:family="paragraph">
      <style:paragraph-properties style:snap-to-layout-grid="false" fo:text-align="justify" fo:line-height="0.25in" fo:margin-left="0.507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letter-kerning="false" style:font-size-complex="13pt"/>
    </style:style>
    <style:style style:name="T256" style:parent-style-name="預設段落字型" style:family="text">
      <style:text-properties style:font-name="標楷體" style:font-name-asian="標楷體" style:letter-kerning="false" style:font-size-complex="13pt"/>
    </style:style>
    <style:style style:name="P257" style:parent-style-name="清單段落" style:list-style-name="LFO8" style:family="paragraph">
      <style:paragraph-properties style:snap-to-layout-grid="false" fo:text-align="justify" fo:line-height="0.25in" fo:margin-left="0.5076in" fo:text-indent="-0.303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etter-kerning="false" style:font-size-complex="13pt"/>
    </style:style>
    <style:style style:name="T259" style:parent-style-name="預設段落字型" style:family="text">
      <style:text-properties style:font-name="標楷體" style:font-name-asian="標楷體" style:letter-kerning="false" style:font-size-complex="13pt"/>
    </style:style>
    <style:style style:name="T260" style:parent-style-name="預設段落字型" style:family="text">
      <style:text-properties style:font-name="標楷體" style:font-name-asian="標楷體" style:letter-kerning="false" style:font-size-complex="13pt"/>
    </style:style>
    <style:style style:name="T261" style:parent-style-name="預設段落字型" style:family="text">
      <style:text-properties style:font-name="標楷體" style:font-name-asian="標楷體" style:letter-kerning="false" style:font-size-complex="13pt"/>
    </style:style>
    <style:style style:name="T262" style:parent-style-name="預設段落字型" style:family="text">
      <style:text-properties style:font-name="標楷體" style:font-name-asian="標楷體" style:letter-kerning="false" style:font-size-complex="13pt"/>
    </style:style>
    <style:style style:name="T263" style:parent-style-name="預設段落字型" style:family="text">
      <style:text-properties style:font-name="標楷體" style:font-name-asian="標楷體" style:letter-kerning="false" style:font-size-complex="13pt"/>
    </style:style>
    <style:style style:name="T264" style:parent-style-name="預設段落字型" style:family="text">
      <style:text-properties style:font-name="標楷體" style:font-name-asian="標楷體" style:letter-kerning="false" style:font-size-complex="13pt"/>
    </style:style>
    <style:style style:name="T265" style:parent-style-name="預設段落字型" style:family="text">
      <style:text-properties style:font-name="標楷體" style:font-name-asian="標楷體" style:letter-kerning="false" style:font-size-complex="13pt"/>
    </style:style>
    <style:style style:name="T266" style:parent-style-name="預設段落字型" style:family="text">
      <style:text-properties style:font-name="標楷體" style:font-name-asian="標楷體" style:letter-kerning="false" style:font-size-complex="13pt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style:font-size-complex="13pt"/>
    </style:style>
    <style:style style:name="TableRow269" style:family="table-row">
      <style:table-row-properties style:min-row-height="1.16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5in"/>
    </style:style>
    <style:style style:name="T272" style:parent-style-name="預設段落字型" style:family="text">
      <style:text-properties style:font-name="標楷體" style:font-name-asian="標楷體" style:letter-kerning="false" style:font-size-complex="13pt"/>
    </style:style>
    <style:style style:name="T2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2" style:parent-style-name="內文" style:family="paragraph">
      <style:paragraph-properties fo:text-align="center" fo:margin-top="5.2951in" fo:line-height="0.2777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text-align="end" fo:line-height="0.2222in"/>
      <style:text-properties style:font-name-asian="標楷體" fo:font-size="10pt" style:font-size-asian="10pt"/>
    </style:style>
    <style:style style:name="TableColumn290" style:family="table-column">
      <style:table-column-properties style:column-width="0.2923in" style:use-optimal-column-width="false"/>
    </style:style>
    <style:style style:name="TableColumn291" style:family="table-column">
      <style:table-column-properties style:column-width="0.8854in" style:use-optimal-column-width="false"/>
    </style:style>
    <style:style style:name="TableColumn292" style:family="table-column">
      <style:table-column-properties style:column-width="0.0076in" style:use-optimal-column-width="false"/>
    </style:style>
    <style:style style:name="TableColumn293" style:family="table-column">
      <style:table-column-properties style:column-width="0.3562in" style:use-optimal-column-width="false"/>
    </style:style>
    <style:style style:name="TableColumn294" style:family="table-column">
      <style:table-column-properties style:column-width="0.7687in" style:use-optimal-column-width="false"/>
    </style:style>
    <style:style style:name="TableColumn295" style:family="table-column">
      <style:table-column-properties style:column-width="0.7729in" style:use-optimal-column-width="false"/>
    </style:style>
    <style:style style:name="TableColumn296" style:family="table-column">
      <style:table-column-properties style:column-width="0.352in" style:use-optimal-column-width="false"/>
    </style:style>
    <style:style style:name="TableColumn297" style:family="table-column">
      <style:table-column-properties style:column-width="1.1895in" style:use-optimal-column-width="false"/>
    </style:style>
    <style:style style:name="TableColumn298" style:family="table-column">
      <style:table-column-properties style:column-width="0.1854in" style:use-optimal-column-width="false"/>
    </style:style>
    <style:style style:name="TableColumn299" style:family="table-column">
      <style:table-column-properties style:column-width="0.6006in" style:use-optimal-column-width="false"/>
    </style:style>
    <style:style style:name="TableColumn300" style:family="table-column">
      <style:table-column-properties style:column-width="1.3777in" style:use-optimal-column-width="false"/>
    </style:style>
    <style:style style:name="Table289" style:family="table">
      <style:table-properties style:width="6.7888in" fo:margin-left="0in" table:align="center"/>
    </style:style>
    <style:style style:name="TableRow301" style:family="table-row">
      <style:table-row-properties style:min-row-height="0.313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15" style:family="table-row">
      <style:table-row-properties style:min-row-height="0.6131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26" style:family="table-row">
      <style:table-row-properties style:min-row-height="0.2493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1" style:family="table-row">
      <style:table-row-properties style:min-row-height="0.338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36" style:family="table-row">
      <style:table-row-properties style:min-row-height="0.297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P353" style:parent-style-name="一" style:family="paragraph">
      <style:text-properties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color="#FF0000" fo:font-size="12pt" style:font-size-asian="12pt" style:font-size-complex="12pt"/>
    </style:style>
    <style:style style:name="T357" style:parent-style-name="預設段落字型" style:family="text">
      <style:text-properties fo:color="#FF0000" fo:font-size="12pt" style:font-size-asian="12pt" style:font-size-complex="12pt"/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color="#FF0000" fo:font-size="12pt" style:font-size-asian="12pt" style:font-size-complex="12pt"/>
    </style:style>
    <style:style style:name="T362" style:parent-style-name="預設段落字型" style:family="text">
      <style:text-properties fo:color="#FF0000" fo:font-size="12pt" style:font-size-asian="12pt" style:font-size-complex="12pt"/>
    </style:style>
    <style:style style:name="T363" style:parent-style-name="預設段落字型" style:family="text">
      <style:text-properties fo:color="#FF0000" fo:font-size="12pt" style:font-size-asian="12pt" style:font-size-complex="12pt"/>
    </style:style>
    <style:style style:name="T364" style:parent-style-name="預設段落字型" style:family="text">
      <style:text-properties fo:color="#FF0000" fo:font-size="12pt" style:font-size-asian="12pt" style:font-size-complex="12pt"/>
    </style:style>
    <style:style style:name="P365" style:parent-style-name="一" style:family="paragraph">
      <style:text-properties fo:color="#FF0000" fo:font-size="12pt" style:font-size-asian="12pt" style:font-size-complex="12pt"/>
    </style:style>
    <style:style style:name="T366" style:parent-style-name="預設段落字型" style:family="text">
      <style:text-properties fo:color="#FF0000" fo:font-size="12pt" style:font-size-asian="12pt" style:font-size-complex="12pt"/>
    </style:style>
    <style:style style:name="T367" style:parent-style-name="預設段落字型" style:family="text">
      <style:text-properties fo:color="#FF0000" fo:font-size="12pt" style:font-size-asian="12pt" style:font-size-complex="12pt"/>
    </style:style>
    <style:style style:name="TableRow368" style:family="table-row">
      <style:table-row-properties style:min-row-height="0.3284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80" style:family="table-row">
      <style:table-row-properties style:min-row-height="0.4194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89" style:family="table-row">
      <style:table-row-properties style:use-optimal-row-height="false" fo:keep-together="always"/>
    </style:style>
    <style:style style:name="P39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397" style:family="table-row">
      <style:table-row-properties style:min-row-height="0.384in" style:use-optimal-row-height="false" fo:keep-together="always"/>
    </style:style>
    <style:style style:name="P39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05" style:family="table-row">
      <style:table-row-properties style:min-row-height="0.3111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408" style:family="table-row">
      <style:table-row-properties style:min-row-height="0.416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13" style:family="table-row">
      <style:table-row-properties style:min-row-height="0.4166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18" style:family="table-row">
      <style:table-row-properties style:min-row-height="0.4166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23" style:family="table-row">
      <style:table-row-properties style:min-row-height="0.4166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29" style:family="table-row">
      <style:table-row-properties style:min-row-height="0.4166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34" style:family="table-row">
      <style:table-row-properties style:min-row-height="0.343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 fo:text-indent="0.1666in"/>
      <style:text-properties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43" style:parent-style-name="內文" style:family="paragraph">
      <style:paragraph-properties fo:text-align="center" fo:line-height="0.2777in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 style:font-size-complex="14pt"/>
    </style:style>
    <style:style style:name="P449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0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1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2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3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4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5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6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7" style:parent-style-name="內文" style:family="paragraph">
      <style:paragraph-properties fo:text-align="justify" style:line-height-at-least="0in" fo:margin-left="0.3333in" fo:text-indent="-0.2347in">
        <style:tab-stops/>
      </style:paragraph-properties>
      <style:text-properties style:font-name-asian="標楷體" style:font-size-complex="12pt"/>
    </style:style>
    <style:style style:name="P458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59" style:parent-style-name="清單段落" style:list-style-name="LFO8" style:family="paragraph">
      <style:paragraph-properties fo:text-align="justify" style:vertical-align="auto" fo:line-height="0.3472in" fo:margin-left="0.3937in" fo:text-indent="-0.1937in">
        <style:tab-stops/>
      </style:paragraph-properties>
      <style:text-properties style:font-name-asian="標楷體" style:font-size-complex="12pt" fo:hyphenate="true"/>
    </style:style>
    <style:style style:name="P460" style:parent-style-name="內文" style:family="paragraph">
      <style:paragraph-properties fo:text-align="justify" style:vertical-align="auto" style:line-height-at-least="0in" fo:margin-left="0.25in">
        <style:tab-stops/>
      </style:paragraph-properties>
      <style:text-properties style:font-name-asian="標楷體" style:font-size-complex="12pt" fo:hyphenate="true"/>
    </style:style>
    <style:style style:name="TableColumn462" style:family="table-column">
      <style:table-column-properties style:column-width="1.2763in" style:use-optimal-column-width="false"/>
    </style:style>
    <style:style style:name="TableColumn463" style:family="table-column">
      <style:table-column-properties style:column-width="0.8861in" style:use-optimal-column-width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0.5909in" style:use-optimal-column-width="false"/>
    </style:style>
    <style:style style:name="TableColumn466" style:family="table-column">
      <style:table-column-properties style:column-width="0.4923in" style:use-optimal-column-width="false"/>
    </style:style>
    <style:style style:name="TableColumn467" style:family="table-column">
      <style:table-column-properties style:column-width="1.2659in" style:use-optimal-column-width="false"/>
    </style:style>
    <style:style style:name="TableColumn468" style:family="table-column">
      <style:table-column-properties style:column-width="0.875in" style:use-optimal-column-width="false"/>
    </style:style>
    <style:style style:name="TableColumn469" style:family="table-column">
      <style:table-column-properties style:column-width="0.875in" style:use-optimal-column-width="false"/>
    </style:style>
    <style:style style:name="Table461" style:family="table">
      <style:table-properties style:width="6.852in" fo:margin-left="0in" table:align="center"/>
    </style:style>
    <style:style style:name="TableRow470" style:family="table-row">
      <style:table-row-properties style:min-row-height="0.246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83" style:parent-style-name="內文" style:family="paragraph">
      <style:paragraph-properties style:line-height-at-least="0in"/>
    </style:style>
    <style:style style:name="T484" style:parent-style-name="預設段落字型" style:family="text">
      <style:text-properties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89" style:family="table-row">
      <style:table-row-properties style:min-row-height="0.2166in" style:use-optimal-row-height="false"/>
    </style:style>
    <style:style style:name="P49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P4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98" style:family="table-row">
      <style:table-row-properties style:min-row-height="0.3611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15" style:family="table-row">
      <style:table-row-properties style:min-row-height="0.3611in" style:use-optimal-row-height="false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32" style:family="table-row">
      <style:table-row-properties style:min-row-height="0.3611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49" style:family="table-row">
      <style:table-row-properties style:min-row-height="0.3611in" style:use-optimal-row-height="false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66" style:family="table-row">
      <style:table-row-properties style:min-row-height="0.3611in" style:use-optimal-row-height="false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83" style:family="table-row">
      <style:table-row-properties style:min-row-height="0.3611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600" style:family="table-row">
      <style:table-row-properties style:min-row-height="0.484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05" style:parent-style-name="內文" style:list-style-name="LFO9" style:family="paragraph">
      <style:paragraph-properties fo:text-align="justify" style:vertical-align="auto" style:line-height-at-least="0in"/>
      <style:text-properties style:font-name-asian="標楷體" style:font-size-complex="12pt" fo:hyphenate="true"/>
    </style:style>
    <style:style style:name="P606" style:parent-style-name="內文" style:family="paragraph">
      <style:paragraph-properties fo:text-align="center" fo:margin-top="5.2951in" fo:line-height="0.2777in"/>
    </style:style>
    <style:style style:name="T6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color="#AEAAAA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P61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16" style:family="table-column">
      <style:table-column-properties style:column-width="2.8555in" style:use-optimal-column-width="false"/>
    </style:style>
    <style:style style:name="TableColumn617" style:family="table-column">
      <style:table-column-properties style:column-width="3.8715in" style:use-optimal-column-width="false"/>
    </style:style>
    <style:style style:name="Table615" style:family="table">
      <style:table-properties style:width="6.727in" fo:margin-left="0in" table:align="center"/>
    </style:style>
    <style:style style:name="TableRow618" style:family="table-row">
      <style:table-row-properties style:min-row-height="0.5972in" style:use-optimal-row-height="false"/>
    </style:style>
    <style:style style:name="TableCell6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23" style:family="table-row">
      <style:table-row-properties style:min-row-height="0.4451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26" style:family="table-row">
      <style:table-row-properties style:min-row-height="0.4159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29" style:family="table-row">
      <style:table-row-properties style:min-row-height="0.4548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35" style:parent-style-name="內文" style:family="paragraph">
      <style:paragraph-properties fo:line-height="0.3333in" fo:text-indent="0.3888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ableRow639" style:family="table-row">
      <style:table-row-properties style:min-row-height="0.5381in" style:use-optimal-row-height="false"/>
    </style:style>
    <style:style style:name="TableCell6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42" style:family="table-row">
      <style:table-row-properties style:min-row-height="0.477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3333in"/>
    </style:style>
    <style:style style:name="T6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ableRow647" style:family="table-row">
      <style:table-row-properties style:min-row-height="0.484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3333in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Row655" style:family="table-row">
      <style:table-row-properties style:min-row-height="0.5798in" style:use-optimal-row-height="false"/>
    </style:style>
    <style:style style:name="TableCell6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line-height="0.2777in"/>
    </style:style>
    <style:style style:name="T669" style:parent-style-name="預設段落字型" style:family="text">
      <style:text-properties style:font-name="標楷體" style:font-name-asian="標楷體" fo:font-size="10pt" style:font-size-asian="10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1" style:parent-style-name="預設段落字型" style:family="text">
      <style:text-properties style:font-name="標楷體" style:font-name-asian="標楷體" fo:font-size="10pt" style:font-size-asian="10pt"/>
    </style:style>
    <style:style style:name="T672" style:parent-style-name="預設段落字型" style:family="text">
      <style:text-properties style:font-name="標楷體" style:font-name-asian="標楷體" fo:font-size="10pt" style:font-size-asian="10pt"/>
    </style:style>
    <style:style style:name="TableRow673" style:family="table-row">
      <style:table-row-properties style:min-row-height="0.425in"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76" style:family="table-row">
      <style:table-row-properties style:min-row-height="0.4437in" style:use-optimal-row-height="false"/>
    </style:style>
    <style:style style:name="TableCell67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3333in"/>
      <style:text-properties style:font-name="標楷體" style:font-name-asian="標楷體"/>
    </style:style>
    <style:style style:name="P679" style:parent-style-name="內文" style:family="paragraph">
      <style:paragraph-properties fo:line-height="0.3055in"/>
      <style:text-properties style:font-name="標楷體" style:font-name-asian="標楷體"/>
    </style:style>
    <style:style style:name="TableColumn681" style:family="table-column">
      <style:table-column-properties style:column-width="0.5604in" style:use-optimal-column-width="false"/>
    </style:style>
    <style:style style:name="TableColumn682" style:family="table-column">
      <style:table-column-properties style:column-width="2in" style:use-optimal-column-width="false"/>
    </style:style>
    <style:style style:name="TableColumn683" style:family="table-column">
      <style:table-column-properties style:column-width="2.1666in" style:use-optimal-column-width="false"/>
    </style:style>
    <style:style style:name="TableColumn684" style:family="table-column">
      <style:table-column-properties style:column-width="2in" style:use-optimal-column-width="false"/>
    </style:style>
    <style:style style:name="Table680" style:family="table">
      <style:table-properties style:width="6.727in" fo:margin-left="0in" table:align="center"/>
    </style:style>
    <style:style style:name="TableRow685" style:family="table-row">
      <style:table-row-properties style:min-row-height="0.0305in" style:use-optimal-row-height="false" fo:keep-together="always"/>
    </style:style>
    <style:style style:name="TableCell68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ableCell68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691" style:family="table-row">
      <style:table-row-properties style:min-row-height="0.5166in" style:use-optimal-row-height="false" fo:keep-together="always"/>
    </style:style>
    <style:style style:name="P692" style:parent-style-name="內文" style:family="paragraph">
      <style:paragraph-properties fo:line-height="0.3055in"/>
      <style:text-properties style:font-name="標楷體" style:font-name-asian="標楷體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99" style:family="table-row">
      <style:table-row-properties style:min-row-height="1.6722in" style:use-optimal-row-height="false" fo:keep-together="always"/>
    </style:style>
    <style:style style:name="P700" style:parent-style-name="內文" style:family="paragraph">
      <style:paragraph-properties fo:line-height="0.3055in"/>
      <style:text-properties style:font-name="標楷體" style:font-name-asian="標楷體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text-align="center" fo:line-height="0.3333in" fo:text-indent="0.3895in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-asian="標楷體" fo:font-weight="bold" style:font-weight-asian="bold" fo:color="#AEAAAA" fo:font-size="14pt" style:font-size-asian="14pt" style:font-size-complex="14pt"/>
    </style:style>
    <style:style style:name="T714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P715" style:parent-style-name="內文" style:family="paragraph">
      <style:paragraph-properties fo:text-align="center" fo:margin-top="0.0625in" fo:margin-bottom="0.0625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17" style:family="table-column">
      <style:table-column-properties style:column-width="0.75in" style:use-optimal-column-width="false"/>
    </style:style>
    <style:style style:name="TableColumn718" style:family="table-column">
      <style:table-column-properties style:column-width="1.1027in" style:use-optimal-column-width="false"/>
    </style:style>
    <style:style style:name="TableColumn719" style:family="table-column">
      <style:table-column-properties style:column-width="1.1993in" style:use-optimal-column-width="false"/>
    </style:style>
    <style:style style:name="TableColumn720" style:family="table-column">
      <style:table-column-properties style:column-width="0.8645in" style:use-optimal-column-width="false"/>
    </style:style>
    <style:style style:name="TableColumn721" style:family="table-column">
      <style:table-column-properties style:column-width="0.8527in" style:use-optimal-column-width="false"/>
    </style:style>
    <style:style style:name="TableColumn722" style:family="table-column">
      <style:table-column-properties style:column-width="1.0833in" style:use-optimal-column-width="false"/>
    </style:style>
    <style:style style:name="TableColumn723" style:family="table-column">
      <style:table-column-properties style:column-width="0.5638in" style:use-optimal-column-width="false"/>
    </style:style>
    <style:style style:name="TableColumn724" style:family="table-column">
      <style:table-column-properties style:column-width="0.5833in" style:use-optimal-column-width="false"/>
    </style:style>
    <style:style style:name="Table716" style:family="table">
      <style:table-properties style:width="7in" fo:margin-left="0in" table:align="center"/>
    </style:style>
    <style:style style:name="TableRow725" style:family="table-row">
      <style:table-row-properties style:min-row-height="0.3645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letter-spacing="0.0583in" style:letter-kerning="false"/>
    </style:style>
    <style:style style:name="T729" style:parent-style-name="預設段落字型" style:family="text">
      <style:text-properties style:font-name="標楷體" style:font-name-asian="標楷體" fo:letter-spacing="0.0583in" style:letter-kerning="false"/>
    </style:style>
    <style:style style:name="T730" style:parent-style-name="預設段落字型" style:family="text">
      <style:text-properties style:font-name="標楷體" style:font-name-asian="標楷體" fo:letter-spacing="0.0083in" style:letter-kerning="false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letter-spacing="0.0583in" style:letter-kerning="false"/>
    </style:style>
    <style:style style:name="T733" style:parent-style-name="預設段落字型" style:family="text">
      <style:text-properties style:font-name="標楷體" style:font-name-asian="標楷體" fo:letter-spacing="0.0583in" style:letter-kerning="false"/>
    </style:style>
    <style:style style:name="T734" style:parent-style-name="預設段落字型" style:family="text">
      <style:text-properties style:font-name="標楷體" style:font-name-asian="標楷體" fo:letter-spacing="0.0083in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/>
    </style:style>
    <style:style style:name="TableRow754" style:family="table-row">
      <style:table-row-properties style:min-row-height="0.4895in" style:use-optimal-row-height="false" fo:keep-together="always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indent="0.1666in"/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767" style:parent-style-name="預設段落字型" style:family="text">
      <style:text-properties style:font-name="標楷體" style:font-name-asian="標楷體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 style:min-row-height="0.5152in" style:use-optimal-row-height="false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Row879" style:family="table-row">
      <style:table-row-properties style:min-row-height="0.3736in" style:use-optimal-row-height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/>
    </style:style>
    <style:style style:name="TableRow897" style:family="table-row">
      <style:table-row-properties style:min-row-height="0.3888in" style:use-optimal-row-height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Row933" style:family="table-row">
      <style:table-row-properties style:min-row-height="0.4979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/>
    </style:style>
    <style:style style:name="P950" style:parent-style-name="內文" style:family="paragraph">
      <style:paragraph-properties fo:text-align="justify" style:line-height-at-least="0in"/>
    </style:style>
    <style:style style:name="TableColumn952" style:family="table-column">
      <style:table-column-properties style:column-width="0.5604in" style:use-optimal-column-width="false"/>
    </style:style>
    <style:style style:name="TableColumn953" style:family="table-column">
      <style:table-column-properties style:column-width="2in" style:use-optimal-column-width="false"/>
    </style:style>
    <style:style style:name="TableColumn954" style:family="table-column">
      <style:table-column-properties style:column-width="2.1666in" style:use-optimal-column-width="false"/>
    </style:style>
    <style:style style:name="TableColumn955" style:family="table-column">
      <style:table-column-properties style:column-width="2.0548in" style:use-optimal-column-width="false"/>
    </style:style>
    <style:style style:name="Table951" style:family="table">
      <style:table-properties style:width="6.7819in" fo:margin-left="0in" table:align="center"/>
    </style:style>
    <style:style style:name="TableRow956" style:family="table-row">
      <style:table-row-properties style:min-row-height="0.3847in" style:use-optimal-row-height="false" fo:keep-together="always"/>
    </style:style>
    <style:style style:name="TableCell95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59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61" style:family="table-row">
      <style:table-row-properties style:min-row-height="0.4486in" style:use-optimal-row-height="false" fo:keep-together="always"/>
    </style:style>
    <style:style style:name="P962" style:parent-style-name="內文" style:family="paragraph">
      <style:paragraph-properties fo:line-height="0.3055in"/>
      <style:text-properties style:font-name="標楷體" style:font-name-asian="標楷體"/>
    </style:style>
    <style:style style:name="TableCell9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Cell9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  <style:style style:name="TableCell96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/>
    </style:style>
    <style:style style:name="TableRow969" style:family="table-row">
      <style:table-row-properties style:min-row-height="2.052in" style:use-optimal-row-height="false" fo:keep-together="always"/>
    </style:style>
    <style:style style:name="P970" style:parent-style-name="內文" style:family="paragraph">
      <style:paragraph-properties fo:line-height="0.3055in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97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9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77" style:parent-style-name="內文" style:family="paragraph">
      <style:paragraph-properties fo:text-align="center" fo:line-height="0.3333in" fo:text-indent="0.3895in"/>
      <style:text-properties style:font-name-asian="標楷體" fo:font-weight="bold" style:font-weight-asian="bold" fo:font-size="14pt" style:font-size-asian="14pt" style:font-size-complex="14pt"/>
    </style:style>
    <style:style style:name="P978" style:parent-style-name="內文" style:family="paragraph">
      <style:paragraph-properties fo:text-align="center" fo:line-height="0.3333in" fo:text-indent="0.3895in"/>
    </style:style>
    <style:style style:name="T9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-asian="標楷體" fo:font-weight="bold" style:font-weight-asian="bold" fo:color="#AEAAAA" fo:font-size="14pt" style:font-size-asian="14pt" style:font-size-complex="14pt"/>
    </style:style>
    <style:style style:name="T984" style:parent-style-name="預設段落字型" style:family="text">
      <style:text-properties style:font-name-asian="標楷體" fo:font-weight="bold" style:font-weight-asian="bold" fo:color="#AEAAAA" fo:font-size="9pt" style:font-size-asian="9pt" style:font-size-complex="9pt"/>
    </style:style>
    <style:style style:name="P985" style:parent-style-name="內文" style:family="paragraph">
      <style:paragraph-properties fo:text-align="center" fo:margin-top="0.0625in" fo:margin-bottom="0.0625in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87" style:family="table-column">
      <style:table-column-properties style:column-width="1.1027in" style:use-optimal-column-width="false"/>
    </style:style>
    <style:style style:name="TableColumn988" style:family="table-column">
      <style:table-column-properties style:column-width="1.9458in" style:use-optimal-column-width="false"/>
    </style:style>
    <style:style style:name="TableColumn989" style:family="table-column">
      <style:table-column-properties style:column-width="0.1375in" style:use-optimal-column-width="false"/>
    </style:style>
    <style:style style:name="TableColumn990" style:family="table-column">
      <style:table-column-properties style:column-width="0.6666in" style:use-optimal-column-width="false"/>
    </style:style>
    <style:style style:name="TableColumn991" style:family="table-column">
      <style:table-column-properties style:column-width="0.6666in" style:use-optimal-column-width="false"/>
    </style:style>
    <style:style style:name="TableColumn992" style:family="table-column">
      <style:table-column-properties style:column-width="0.5in" style:use-optimal-column-width="false"/>
    </style:style>
    <style:style style:name="TableColumn993" style:family="table-column">
      <style:table-column-properties style:column-width="0.6666in" style:use-optimal-column-width="false"/>
    </style:style>
    <style:style style:name="TableColumn994" style:family="table-column">
      <style:table-column-properties style:column-width="1.1666in" style:use-optimal-column-width="false"/>
    </style:style>
    <style:style style:name="Table986" style:family="table">
      <style:table-properties style:width="6.8527in" fo:margin-left="0in" table:align="center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08" style:family="table-row">
      <style:table-row-properties style:min-row-height="0.4437in"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註解文字" style:family="paragraph">
      <style:paragraph-properties fo:text-align="center" fo:line-height="0.2083in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13" style:family="table-row">
      <style:table-row-properties style:min-row-height="0.2763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註解文字" style:family="paragraph">
      <style:paragraph-properties fo:line-height="0.2083in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20" style:family="table-row">
      <style:table-row-properties style:min-row-height="0.2833in" style:use-optimal-row-height="false" fo:keep-together="always"/>
    </style:style>
    <style:style style:name="P1021" style:parent-style-name="註解文字" style:family="paragraph">
      <style:paragraph-properties fo:text-align="end" fo:line-height="0.2083in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26" style:family="table-row">
      <style:table-row-properties style:min-row-height="0.3958in" style:use-optimal-row-height="false" fo:keep-together="always"/>
    </style:style>
    <style:style style:name="P1027" style:parent-style-name="註解文字" style:family="paragraph">
      <style:paragraph-properties fo:text-align="end" fo:line-height="0.2083in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30" style:parent-style-name="內文" style:family="paragraph">
      <style:paragraph-properties fo:line-height="0.1805in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34" style:family="table-row">
      <style:table-row-properties style:min-row-height="0.2763in" style:use-optimal-row-height="false" fo:keep-together="always"/>
    </style:style>
    <style:style style:name="P1035" style:parent-style-name="註解文字" style:family="paragraph">
      <style:paragraph-properties fo:text-align="end" fo:line-height="0.2083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40" style:family="table-row">
      <style:table-row-properties style:min-row-height="0.3187in" style:use-optimal-row-height="false" fo:keep-together="always"/>
    </style:style>
    <style:style style:name="P1041" style:parent-style-name="內文" style:family="paragraph">
      <style:paragraph-properties fo:line-height="0.2083in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46" style:family="table-row">
      <style:table-row-properties style:min-row-height="0.302in" style:use-optimal-row-height="false" fo:keep-together="always"/>
    </style:style>
    <style:style style:name="P1047" style:parent-style-name="內文" style:family="paragraph">
      <style:paragraph-properties fo:line-height="0.2083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end" fo:line-height="0.1805in"/>
      <style:text-properties style:font-name="標楷體" style:font-name-asian="標楷體" style:font-size-complex="12pt"/>
    </style:style>
    <style:style style:name="TableRow1052" style:family="table-row">
      <style:table-row-properties style:min-row-height="2.2083in" style:use-optimal-row-height="false" fo:keep-together="always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註解文字" style:family="paragraph">
      <style:paragraph-properties fo:line-height="0.2083in"/>
      <style:text-properties style:font-name="標楷體" style:font-name-asian="標楷體"/>
    </style:style>
    <style:style style:name="P1055" style:parent-style-name="註解文字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-asian="標楷體"/>
    </style:style>
    <style:style style:name="P1058" style:parent-style-name="內文" style:family="paragraph">
      <style:text-properties style:font-name-asian="標楷體"/>
    </style:style>
    <style:style style:name="P1059" style:parent-style-name="內文" style:family="paragraph">
      <style:text-properties style:font-name-asian="標楷體"/>
    </style:style>
    <style:style style:name="P1060" style:parent-style-name="內文" style:family="paragraph">
      <style:text-properties style:font-name-asian="標楷體"/>
    </style:style>
    <style:style style:name="P1061" style:parent-style-name="內文" style:family="paragraph">
      <style:text-properties style:font-name-asian="標楷體"/>
    </style:style>
    <style:style style:name="P1062" style:parent-style-name="內文" style:family="paragraph">
      <style:text-properties style:font-name-asian="標楷體"/>
    </style:style>
    <style:style style:name="P1063" style:parent-style-name="內文" style:family="paragraph">
      <style:paragraph-properties fo:text-align="justify" fo:margin-left="0.2715in" fo:text-indent="-0.2715in">
        <style:tab-stops/>
      </style:paragraph-properties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-asian="標楷體"/>
    </style:style>
    <style:style style:name="P1067" style:parent-style-name="內文" style:family="paragraph">
      <style:text-properties style:font-name-asian="標楷體"/>
    </style:style>
    <style:style style:name="TableRow1068" style:family="table-row">
      <style:table-row-properties style:min-row-height="2.2513in" style:use-optimal-row-height="false" fo:keep-together="always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註解文字" style:family="paragraph">
      <style:paragraph-properties fo:line-height="0.2083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2083in"/>
      <style:text-properties style:font-name="標楷體" style:font-name-asian="標楷體"/>
    </style:style>
    <style:style style:name="P1073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074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075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076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077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078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079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P1080" style:parent-style-name="清單段落" style:list-style-name="LFO10" style:family="paragraph">
      <style:paragraph-properties fo:line-height="0.2083in">
        <style:tab-stops>
          <style:tab-stop style:type="left" style:position="-0.159in"/>
        </style:tab-stops>
      </style:paragraph-properties>
      <style:text-properties style:font-name="標楷體" style:font-name-asian="標楷體"/>
    </style:style>
    <style:style style:name="TableRow1081" style:family="table-row">
      <style:table-row-properties style:min-row-height="1.0409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註解文字" style:family="paragraph">
      <style:paragraph-properties fo:line-height="0.2083in"/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2083in"/>
      <style:text-properties style:font-name="標楷體" style:font-name-asian="標楷體"/>
    </style:style>
    <style:style style:name="P1086" style:parent-style-name="本文縮排" style:family="paragraph">
      <style:paragraph-properties fo:text-indent="0in"/>
      <style:text-properties fo:font-size="12pt" style:font-size-asian="12pt" style:font-size-complex="12pt"/>
    </style:style>
    <style:style style:name="P1087" style:parent-style-name="本文縮排" style:family="paragraph">
      <style:paragraph-properties fo:text-indent="0in"/>
      <style:text-properties style:font-name="標楷體" fo:font-weight="bold" style:font-weight-asian="bold" fo:font-size="18pt" style:font-size-asian="18pt" style:font-size-complex="18pt"/>
    </style:style>
    <style:style style:name="P1088" style:parent-style-name="內文" style:family="paragraph">
      <style:paragraph-properties fo:text-align="center" fo:line-height="0.9722in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-asian="標楷體" fo:font-weight="bold" style:font-weight-asian="bold" style:font-weight-complex="bold" fo:color="#AEAAAA" fo:font-size="10pt" style:font-size-asian="10pt"/>
    </style:style>
    <style:style style:name="P1095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P1096" style:parent-style-name="內文" style:family="paragraph">
      <style:paragraph-properties fo:line-height="0.7638in"/>
      <style:text-properties style:font-name="標楷體" style:font-name-asian="標楷體" fo:font-size="16pt" style:font-size-asian="16pt" style:font-size-complex="16pt"/>
    </style:style>
    <style:style style:name="P1097" style:parent-style-name="內文" style:family="paragraph">
      <style:paragraph-properties fo:line-height="0.7638in"/>
      <style:text-properties style:font-name="標楷體" style:font-name-asian="標楷體" fo:font-size="16pt" style:font-size-asian="16pt" style:font-size-complex="16pt"/>
    </style:style>
    <style:style style:name="P1098" style:parent-style-name="內文" style:family="paragraph">
      <style:paragraph-properties fo:margin-top="0.5291in" fo:line-height="0.5972in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line-height="0.5972in"/>
      <style:text-properties style:font-name="標楷體" style:font-name-asian="標楷體" fo:font-size="16pt" style:font-size-asian="16pt" style:font-size-complex="16pt"/>
    </style:style>
    <style:style style:name="P1107" style:parent-style-name="內文" style:family="paragraph">
      <style:paragraph-properties fo:line-height="0.5972in"/>
      <style:text-properties style:font-name="標楷體" style:font-name-asian="標楷體" fo:font-size="16pt" style:font-size-asian="16pt" style:font-size-complex="16pt"/>
    </style:style>
    <style:style style:name="P1108" style:parent-style-name="內文" style:family="paragraph">
      <style:paragraph-properties fo:line-height="0.5972in"/>
    </style:style>
    <style:style style:name="T1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5972in"/>
    </style:style>
    <style:style style:name="T1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8" style:parent-style-name="內文" style:family="paragraph">
      <style:paragraph-properties fo:line-height="0.5972in"/>
    </style:style>
    <style:style style:name="T1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line-height="0.5972in"/>
    </style:style>
    <style:style style:name="T1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1129" style:parent-style-name="內文" style:family="paragraph">
      <style:paragraph-properties fo:line-height="0.4861in"/>
    </style:style>
    <style:style style:name="T1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4" style:parent-style-name="內文" style:family="paragraph">
      <style:paragraph-properties fo:line-height="0.4861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center" fo:line-height="0.8333in"/>
    </style:style>
    <style:style style:name="T1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4" style:parent-style-name="預設段落字型" style:family="text">
      <style:text-properties style:font-name-asian="標楷體" fo:font-weight="bold" style:font-weight-asian="bold" style:font-weight-complex="bold" fo:color="#AEAAAA" fo:font-size="10pt" style:font-size-asian="10pt"/>
    </style:style>
    <style:style style:name="P1145" style:parent-style-name="內文" style:family="paragraph">
      <style:paragraph-properties fo:text-align="justify" fo:line-height="0.7638in"/>
    </style:style>
    <style:style style:name="T1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4" style:parent-style-name="內文" style:family="paragraph">
      <style:paragraph-properties fo:margin-top="0.5291in" fo:margin-bottom="0.5291in" fo:line-height="0.7638in"/>
      <style:text-properties style:font-name="標楷體" style:font-name-asian="標楷體" fo:font-size="16pt" style:font-size-asian="16pt" style:font-size-complex="16pt"/>
    </style:style>
    <style:style style:name="P1155" style:parent-style-name="內文" style:family="paragraph">
      <style:paragraph-properties fo:line-height="0.6527in"/>
    </style:style>
    <style:style style:name="T1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paragraph-properties fo:line-height="0.6527in"/>
    </style:style>
    <style:style style:name="T1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5" style:parent-style-name="內文" style:family="paragraph">
      <style:paragraph-properties fo:line-height="0.6527in"/>
    </style:style>
    <style:style style:name="T1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9" style:parent-style-name="內文" style:family="paragraph">
      <style:paragraph-properties fo:line-height="0.6527in"/>
    </style:style>
    <style:style style:name="T1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line-height="0.6527in"/>
    </style:style>
    <style:style style:name="T1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1" style:parent-style-name="內文" style:family="paragraph">
      <style:paragraph-properties fo:line-height="0.6527in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center" fo:margin-top="0.3465in" fo:line-height="0.625in"/>
      <style:text-properties style:font-name="標楷體" style:font-name-asian="標楷體" fo:font-size="16pt" style:font-size-asian="16pt" style:font-size-complex="16pt"/>
    </style:style>
    <style:style style:name="P1186" style:parent-style-name="內文" style:family="paragraph">
      <style:paragraph-properties fo:text-align="center" fo:line-height="0.2777in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-asian="標楷體" fo:font-weight="bold" style:font-weight-asian="bold" style:font-weight-complex="bold" fo:color="#AEAAAA" fo:font-size="10pt" style:font-size-asian="10pt"/>
    </style:style>
    <style:style style:name="P1194" style:parent-style-name="內文" style:family="paragraph">
      <style:paragraph-properties fo:text-align="center" fo:margin-top="0.1666in" fo:margin-bottom="0.25in" fo:line-height="0.2777in"/>
      <style:text-properties style:font-name="標楷體" style:font-name-asian="標楷體" fo:font-size="20pt" style:font-size-asian="20pt" style:text-underline-type="double" style:text-underline-style="solid" style:text-underline-width="auto" style:text-underline-mode="continuous"/>
    </style:style>
    <style:style style:name="TableColumn1196" style:family="table-column">
      <style:table-column-properties style:column-width="0.4923in"/>
    </style:style>
    <style:style style:name="TableColumn1197" style:family="table-column">
      <style:table-column-properties style:column-width="1.4465in"/>
    </style:style>
    <style:style style:name="TableColumn1198" style:family="table-column">
      <style:table-column-properties style:column-width="1.2118in"/>
    </style:style>
    <style:style style:name="TableColumn1199" style:family="table-column">
      <style:table-column-properties style:column-width="0.3937in"/>
    </style:style>
    <style:style style:name="TableColumn1200" style:family="table-column">
      <style:table-column-properties style:column-width="0.3937in"/>
    </style:style>
    <style:style style:name="TableColumn1201" style:family="table-column">
      <style:table-column-properties style:column-width="0.3937in"/>
    </style:style>
    <style:style style:name="TableColumn1202" style:family="table-column">
      <style:table-column-properties style:column-width="0.3937in"/>
    </style:style>
    <style:style style:name="TableColumn1203" style:family="table-column">
      <style:table-column-properties style:column-width="0.3937in"/>
    </style:style>
    <style:style style:name="TableColumn1204" style:family="table-column">
      <style:table-column-properties style:column-width="0.3937in"/>
    </style:style>
    <style:style style:name="TableColumn1205" style:family="table-column">
      <style:table-column-properties style:column-width="1.8506in"/>
    </style:style>
    <style:style style:name="Table1195" style:family="table">
      <style:table-properties style:width="7.3638in" fo:margin-left="-0.5944in" table:align="lef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17" style:family="table-row">
      <style:table-row-properties fo:keep-together="always"/>
    </style:style>
    <style:style style:name="P12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34" style:family="table-row">
      <style:table-row-properties style:min-row-height="0.3437in" fo:keep-together="always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255" style:family="table-row">
      <style:table-row-properties style:min-row-height="0.3687in" fo:keep-together="always"/>
    </style:style>
    <style:style style:name="P1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73" style:parent-style-name="內文" style:family="paragraph">
      <style:text-properties style:font-name="Calibri" text:display="none" style:font-size-complex="11pt"/>
    </style:style>
    <style:style style:name="TableColumn1275" style:family="table-column">
      <style:table-column-properties style:column-width="1.6736in"/>
    </style:style>
    <style:style style:name="TableColumn1276" style:family="table-column">
      <style:table-column-properties style:column-width="1.6736in"/>
    </style:style>
    <style:style style:name="TableColumn1277" style:family="table-column">
      <style:table-column-properties style:column-width="1.6736in"/>
    </style:style>
    <style:style style:name="Table1274" style:family="table">
      <style:table-properties style:width="5.0208in" fo:margin-left="-0.0034in" table:align="lef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85" style:family="table-row">
      <style:table-row-properties style:min-row-height="0.1972in"/>
    </style:style>
    <style:style style:name="TableCell1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92" style:parent-style-name="內文" style:family="paragraph">
      <style:paragraph-properties fo:text-align="justify" fo:line-height="0.2777in" fo:margin-left="-0.5902in" fo:margin-right="-0.8263in">
        <style:tab-stops/>
      </style:paragraph-properties>
      <style:text-properties style:font-name="標楷體" style:font-name-asian="標楷體"/>
    </style:style>
    <style:style style:name="P1293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29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2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1296" style:parent-style-name="清單段落" style:list-style-name="LFO8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297" style:parent-style-name="清單段落" style:list-style-name="LFO8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298" style:parent-style-name="清單段落" style:list-style-name="LFO8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299" style:parent-style-name="清單段落" style:list-style-name="LFO8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00" style:parent-style-name="清單段落" style:list-style-name="LFO8" style:family="paragraph">
      <style:paragraph-properties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01" style:parent-style-name="清單段落" style:list-style-name="LFO8" style:family="paragraph">
      <style:paragraph-properties fo:text-align="justify"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02" style:parent-style-name="清單段落" style:list-style-name="LFO8" style:family="paragraph">
      <style:paragraph-properties fo:text-align="justify" fo:line-height="0.2777in" fo:margin-left="0.0986in" fo:text-indent="-0.0986in">
        <style:tab-stops/>
      </style:paragraph-properties>
      <style:text-properties style:font-name="標楷體" style:font-name-asian="標楷體" fo:font-size="10pt" style:font-size-asian="10pt"/>
    </style:style>
    <style:style style:name="P1303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304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305" style:parent-style-name="清單段落" style:family="paragraph">
      <style:paragraph-properties fo:text-align="justify" fo:line-height="0.2777in" fo:margin-left="0.9236in">
        <style:tab-stops/>
      </style:paragraph-properties>
      <style:text-properties style:font-name="標楷體" style:font-name-asian="標楷體" fo:font-size="10pt" style:font-size-asian="10pt"/>
    </style:style>
    <style:style style:name="P130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北市社會局</text:p>
      <text:p text:style-name="P5">115年度補助辦理志願服務人員教育訓練</text:p>
      <text:p text:style-name="P6"><text:span text:style-name="T7">公告事項及相關書表</text:span></text:p>
      <text:list text:style-name="LFO2_1" text:continue-numbering="true">
        <text:list-item>
          <text:p text:style-name="P8">補助對象：依法登記或立案之法人、機構或團體，並依志願服務法第7條向本市各目的事業主管機關完成志願服務運用計畫備案，且前一年度依規定陳報志願服務成果者。</text:p>
        </text:list-item>
        <text:list-item>
          <text:p text:style-name="P9">補助項目、申請期間、標準及其他規定：</text:p>
        </text:list-item>
      </text:list>
      <text:list text:style-name="LFO3" text:continue-numbering="true">
        <text:list-item>
          <text:p text:style-name="P10">一般性補助：依申請單位計畫內容及預期效益等指標核定補助金額，每單位每年補助以1案為限，且最多補助新臺幣（以下同）5萬元，申請單位至少應自籌20％經費，補助內容如下:</text:p>
        </text:list-item>
      </text:list>
      <text:p text:style-name="P11">　　　　（一）補助項目：</text:p>
      <text:p text:style-name="P12">　　　　　　　1.志工基礎訓練。</text:p>
      <text:p text:style-name="P13">　　　　　　　2.志工特殊訓練。</text:p>
      <text:p text:style-name="P14">　　　　　　　3.志工在職訓練。</text:p>
      <text:p text:style-name="P15">　　　　（二）補助內容及標準：</text:p>
      <text:p text:style-name="P16">　　　　　　　1.專家學者出席費：每次最高2,500元，申請單位內聘人員及本局人員，不得支給出席費。</text:p>
      <text:p text:style-name="P17">2.講師鐘點費：外聘講師鐘點費每小時最高2,000元，內聘講師鐘點費每小時最高1,000元，申請單位董理監事比照內聘人員支給；本局人員不得支給講師鐘點費。</text:p>
      <text:p text:style-name="P18">　　　　　　　3.印刷費：以印製訓練教材、講義為限。</text:p>
      <text:p text:style-name="P19">　　　　　　　4.場地費及設備器材租借費。</text:p>
      <text:p text:style-name="P20">　　　　　　　5.雜支：文具、茶水、郵資等。</text:p>
      <text:list text:style-name="LFO3" text:continue-numbering="true">
        <text:list-item>
          <text:p text:style-name="P21"><text:span text:style-name="T22">政策性補助：</text:span></text:p>
        </text:list-item>
      </text:list>
      <text:list text:style-name="LFO4" text:continue-numbering="true">
        <text:list-item>
          <text:p text:style-name="P23">補助項目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5">配合高齡社會白皮書，以辦理提升高齡者靈性照顧之教育訓練方案為優先。</text:span></text:p>
                    </text:list-item>
                    <text:list-item>
                      <text:p text:style-name="P26"><text:span text:style-name="T27">青年</text:span><text:span text:style-name="T28">公民</text:span><text:span text:style-name="T29">參與，引導青年志工投入社會參與並培養公共責任意識，並強化其公益服務與社會責任之實踐。</text:span></text:p>
                    </text:list-item>
                    <text:list-item>
                      <text:p text:style-name="P30"><text:span text:style-name="T31">媒體及人工智慧（</text:span><text:span text:style-name="T32">AI</text:span><text:span text:style-name="T33">）素養教育，因應數位科技快速發展，透過媒體及人工智慧（</text:span><text:span text:style-name="T34">AI</text:span><text:span text:style-name="T35">）素養教育訓練，提升志工正確辨識資訊及善用科技之能力。</text:span></text:p>
                    </text:list-item>
                    <text:list-item>
                      <text:p text:style-name="P36">淨零碳排及環保議題，配合本市淨零碳排政策，提升志工對「降溫城市」、「綠運城市」、「韌性城市」及「淨零新生活」之<text:soft-page-break/>認識，促進其將相關理念落實於日常生活中。</text:p>
                    </text:list-item>
                    <text:list-item>
                      <text:p text:style-name="P37">長期照顧服務政策與資源認識，提升志工對長期照顧之認識與基礎知能，使其於家庭及社區情境中落實及運用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8"><text:span text:style-name="T39">補助</text:span><text:span text:style-name="T40">金額</text:span><text:span text:style-name="T41">由本局核定</text:span><text:span text:style-name="T42">，</text:span><text:span text:style-name="T43">每單位每年補助以1案為限，</text:span><text:span text:style-name="T44">每</text:span><text:span text:style-name="T45">案最多補助新臺幣</text:span><text:span text:style-name="T46">5</text:span><text:span text:style-name="T47">萬元，</text:span><text:span text:style-name="T48">最高補助申請案件總經費</text:span><text:span text:style-name="T49">100</text:span><text:span text:style-name="T50">％。</text:span></text:p>
        </text:list-item>
        <text:list-item>
          <text:p text:style-name="P51"><text:span text:style-name="T52">補助項目及補助內容同一般性補助。</text:span></text:p>
        </text:list-item>
      </text:list>
      <text:list text:style-name="LFO3" text:continue-numbering="true">
        <text:list-item>
          <text:p text:style-name="P53">其他規定：</text:p>
        </text:list-item>
      </text:list>
      <text:list text:style-name="LFO5" text:continue-numbering="true">
        <text:list-item>
          <text:p text:style-name="P54">辦理志工基礎或特殊訓練，應開放參訓名額予其他單位志工，核銷時並應於參訓志工名冊註記本單位或其他單位參訓人員。</text:p>
        </text:list-item>
        <text:list-item>
          <text:p text:style-name="P55"><text:span text:style-name="T56">教育訓練</text:span><text:span text:style-name="T57">需於</text:span><text:span text:style-name="T58">115</text:span><text:span text:style-name="T59">年</text:span><text:span text:style-name="T60">11</text:span><text:span text:style-name="T61">月</text:span><text:span text:style-name="T62">15</text:span><text:span text:style-name="T63">日前</text:span><text:span text:style-name="T64">辦理完畢。</text:span></text:p>
        </text:list-item>
        <text:list-item>
          <text:p text:style-name="P65"><text:span text:style-name="T66">各志願服務運用單位每年限於一般性補助及政策性補助中擇</text:span><text:span text:style-name="T67">1</text:span><text:span text:style-name="T68">提出申請。</text:span></text:p>
        </text:list-item>
      </text:list>
      <text:list text:style-name="LFO2_1" text:continue-numbering="true">
        <text:list-item>
          <text:p text:style-name="P69">申請期間：</text:p>
        </text:list-item>
      </text:list>
      <text:list text:style-name="LFO6" text:continue-numbering="true">
        <text:list-item>
          <text:p text:style-name="P70"><text:span text:style-name="T71">第</text:span><text:span text:style-name="T72">一梯次：</text:span><text:span text:style-name="T73">115</text:span><text:span text:style-name="T74">年</text:span><text:span text:style-name="T75">3</text:span><text:span text:style-name="T76">月</text:span><text:span text:style-name="T77">1</text:span><text:span text:style-name="T78">日起至</text:span><text:span text:style-name="T79">3</text:span><text:span text:style-name="T80">月</text:span><text:span text:style-name="T81">15</text:span><text:span text:style-name="T82">日止</text:span><text:span text:style-name="T83">，</text:span><text:span text:style-name="T84">並於收件截止日起</text:span><text:span text:style-name="T85">30</text:span><text:span text:style-name="T86">日內統一進行審查。</text:span></text:p>
        </text:list-item>
        <text:list-item>
          <text:p text:style-name="P87"><text:span text:style-name="T88">第二梯次</text:span><text:span text:style-name="T89">：</text:span><text:span text:style-name="T90">115</text:span><text:span text:style-name="T91">年</text:span><text:span text:style-name="T92">6</text:span><text:span text:style-name="T93">月</text:span><text:span text:style-name="T94">1</text:span><text:span text:style-name="T95">日起至</text:span><text:span text:style-name="T96">6</text:span><text:span text:style-name="T97">月</text:span><text:span text:style-name="T98">15</text:span><text:span text:style-name="T99">日止</text:span><text:span text:style-name="T100">，並於收</text:span><text:span text:style-name="T101">件截止日起</text:span><text:span text:style-name="T102">30</text:span><text:span text:style-name="T103">日內統一進行審查。</text:span></text:p>
        </text:list-item>
        <text:list-item>
          <text:p text:style-name="P104"><text:span text:style-name="T105">期間如預算額度用罄，本局得停止受理申請並於本局網站公告週知。</text:span></text:p>
        </text:list-item>
      </text:list>
      <text:list text:style-name="LFO2_1" text:continue-numbering="true">
        <text:list-item>
          <text:p text:style-name="P106">申請方式：</text:p>
        </text:list-item>
      </text:list>
      <text:p text:style-name="P107"><text:span text:style-name="T108">　　一、申請單位應備妥下列資料</text:span><text:span text:style-name="T109">1</text:span><text:span text:style-name="T110">份，</text:span><text:span text:style-name="T111">於申請期間以正式公文送達本局</text:span><text:span text:style-name="T112">，逾期不受理。</text:span></text:p>
      <text:p text:style-name="P113">　　　　（一）申請表及計畫書。</text:p>
      <text:p text:style-name="P114">　　　　（二）法人登記證書或團體立案證書影本。</text:p>
      <text:p text:style-name="P115"><text:span text:style-name="T116">　　　　（三）申請單位最近</text:span><text:span text:style-name="T117">2</text:span><text:span text:style-name="T118">年服務內容及績效報告</text:span><text:span text:style-name="T119">(</text:span><text:span text:style-name="T120">含服務方案</text:span><text:span text:style-name="T121">/</text:span><text:span text:style-name="T122">活動，服務人次</text:span><text:span text:style-name="T123">)</text:span><text:span text:style-name="T124">。但成立未滿</text:span><text:span text:style-name="T125">2</text:span><text:span text:style-name="T126">年者，得依其設立時間檢具之。</text:span></text:p>
      <text:p text:style-name="P127"><text:span text:style-name="T128">　　　　（四）完成志願服務運用計畫備案及成果備查事宜證明文件。</text:span><text:span text:style-name="T129">(</text:span><text:span text:style-name="T130">請</text:span><text:span text:style-name="T131">至臺北</text:span></text:p>
      <text:p text:style-name="P132"><text:span text:style-name="T133">市志工管理整合平台下載運用單位證書</text:span><text:span text:style-name="T134">)</text:span></text:p>
      <text:p text:style-name="P135"><text:span text:style-name="T136">（五）</text:span><text:span text:style-name="T137">是否需利益衝突迴避：若屬公職人員利益衝突迴避法第</text:span><text:span text:style-name="T138">2</text:span><text:span text:style-name="T139">、</text:span><text:span text:style-name="T140">3</text:span><text:span text:style-name="T141">條所稱公職人員或其關係人請填寫事前揭露表。</text:span></text:p>
      <text:p text:style-name="P142">　　二、計畫書應包含：</text:p>
      <text:p text:style-name="P143">　　　　（一）方案名稱、目的及辦理單位。</text:p>
      <text:p text:style-name="P144">　　　　（二）辦理方式及內容敘明採演講、課程、研討或其他方式進行。</text:p>
      <text:p text:style-name="P145">　　　　（三）教育訓練時間、實施地點。</text:p>
      <text:soft-page-break/>
      <text:p text:style-name="P146">　　　　（四）申請講師鐘點費請附課程概況表、招生報名表、講師名冊（講師資格以具有與課程議題相關之專業學經歷者為限，名單需先報本局核備）。</text:p>
      <text:p text:style-name="P147">　　　　（五）服務目標及預期效益（敘明參與對象與預計參與人數）。</text:p>
      <text:p text:style-name="P148">　　　　（六）收費標準及項目。</text:p>
      <text:p text:style-name="P149">　　　　（七）經費概算表（包括項目、單位、數量、單價、預算數、申請補助金額、自籌金額等欄）。</text:p>
      <text:list text:style-name="LFO7" text:continue-numbering="true">
        <text:list-item>
          <text:p text:style-name="P150">申請文件未齊備者，申請單位應於接獲通知7日內補正，逾期未補正或補正不齊者不予受理。</text:p>
        </text:list-item>
      </text:list>
      <text:list text:style-name="LFO2_1" text:continue-numbering="true">
        <text:list-item>
          <text:p text:style-name="P151">審查作業：依臺北市推展社會福利服務補助辦法辦理。</text:p>
        </text:list-item>
        <text:list-item>
          <text:p text:style-name="P152">計畫之執行：</text:p>
        </text:list-item>
      </text:list>
      <text:p text:style-name="P153">　　一、受補助單位應按核定計畫執行，並專款專用，不得抵用或挪用。</text:p>
      <text:p text:style-name="P154">　　二、若有特殊情形需變更原訂計畫（含教育訓練日期、時間、內容、講師、地點）者，應先陳報本局核准後方可辦理；若未事先核報，本局得依比例或項目扣除補助款。</text:p>
      <text:list text:style-name="LFO2_1" text:continue-numbering="true">
        <text:list-item>
          <text:p text:style-name="P155">核銷、督導及其他注意事項</text:p>
        </text:list-item>
      </text:list>
      <text:p text:style-name="P156"><text:span text:style-name="T157">　　一、核銷時間：</text:span><text:span text:style-name="T158">應於計畫執行完畢</text:span><text:span text:style-name="T159">15</text:span><text:span text:style-name="T160">日內檢附相關文件辦理核銷，至遲應於</text:span><text:span text:style-name="T161">115</text:span><text:span text:style-name="T162">年</text:span><text:span text:style-name="T163">11</text:span><text:span text:style-name="T164">月</text:span><text:span text:style-name="T165">30</text:span><text:span text:style-name="T166">日前</text:span><text:span text:style-name="T167">將核銷文件函送本局。</text:span></text:p>
      <text:p text:style-name="P168">　　二、核銷應備文件：</text:p>
      <text:p text:style-name="P169">　　　　（一）領據及單位存摺封面影本。</text:p>
      <text:p text:style-name="P170">　　　　（二）經費收支證明簿。</text:p>
      <text:p text:style-name="P171">　　　　（三）經費收支總表。</text:p>
      <text:p text:style-name="P172">　　　　（四）原始憑證：各項支出均須檢附收據或發票正本，依核准補助項目分類填貼於黏貼憑證，並加註品名與數量；自籌款項請檢附原始憑證影本；單價逾1萬元以上請附一家廠商估價單；講師鐘點費請檢附扣繳憑單影本或切結證明；印刷品應檢附樣張。</text:p>
      <text:p text:style-name="P173">　　　　（五）結案報告：格式為A4直式橫書，內容包括：教育訓練名稱、實施期程（日期）、實施地點、參與人次（受惠人次）、學員名冊、簽到表、活動照片、預期效益評估及執行狀況檢討等項目。</text:p>
      <text:p text:style-name="P174">　　三、如教育訓練實際參與人數未達預估人數8成，且無不可抗力之理由，本局將依實際辦訓情形核實補助。</text:p>
      <text:p text:style-name="P175">　　四、其他注意事項</text:p>
      <text:p text:style-name="P176">　　　　（一）同1案件向2個以上機關提出申請補助，應列明全部經費內容，及向<text:soft-page-break/>各機關申請補助之項目及金額。如有隱匿不實或造假情事，應撤銷該補助案件，並收回已撥付款項。</text:p>
      <text:p text:style-name="P177">　　　　（二）對補助款之運用考核，如發現成效不佳、未依補助用途支用或虛報、浮報等情事，除應繳回該部分之補助經費外，得依情節輕重對該補助案件停止受理補助1年至3年。</text:p>
      <text:p text:style-name="P178"><text:span text:style-name="T179">　　　　（三）受補助單位經費結報時，</text:span><text:span text:style-name="T180">所檢附之支用單據應參照</text:span><text:span text:style-name="T181">政府支出憑證處理要點規定辦理，</text:span><text:span text:style-name="T182">並應詳列支出用途及全部實支經費總額，同一案件由</text:span><text:span text:style-name="T183">2</text:span><text:span text:style-name="T184">個以上機關補助者，應列明各機關實際補助金額。</text:span></text:p>
      <text:p text:style-name="P185">　　　　（四）受補助單位申請支付款項時，應本誠信原則對所提出支出憑證之支付事實及真實性負責，如有不實，應負相關責任。</text:p>
      <text:p text:style-name="P186">　　　　（五）受補助對象有因本局補（捐）助經費所產生之利息或衍生其他收入者應按補（捐）助比例繳回。</text:p>
      <text:p text:style-name="P187">　　　　（六）使用補助經費採購之物品（印刷品、文宣品、紅布條等）應加註「臺北市公益彩券盈餘分配基金補助」字樣。</text:p>
      <text:p text:style-name="P188"><text:span text:style-name="T189">拾、本案所需經費由本</text:span><text:span text:style-name="T190">市</text:span><text:span text:style-name="T191">115</text:span><text:span text:style-name="T192">年度公益彩券盈餘分配基金項下支</text:span><text:span text:style-name="T193">應。</text:span></text:p>
      <text:p text:style-name="P194"><text:span text:style-name="T195">拾壹、</text:span><text:span text:style-name="T196">所需書表載於本局網站（</text:span><text:span text:style-name="T197">http://www.dosw.gov.taipei</text:span><text:span text:style-name="T198">）</text:span><text:span text:style-name="T199">/</text:span><text:span text:style-name="T200">首頁</text:span><text:span text:style-name="T201">/</text:span><text:span text:style-name="T202">愛心互動園地</text:span><text:span text:style-name="T203">/</text:span><text:span text:style-name="T204">志願服務</text:span><text:span text:style-name="T205">/</text:span><text:span text:style-name="T206">補助民間團體項下。</text:span></text:p>
      <text:p text:style-name="P207"><text:span text:style-name="T208">拾貳、</text:span><text:span text:style-name="T209">本案奉核後公告實施，修正時亦同。</text:span></text:p>
      <text:soft-page-break/>
      <text:p text:style-name="P210"><text:span text:style-name="T211"><text:s text:c="4"/></text:span><text:span text:style-name="T212">臺北市政府社會局</text:span><text:span text:style-name="T213">115</text:span><text:span text:style-name="T214">年度補助辦理志願服務人員教育訓練</text:span></text:p>
      <text:p text:style-name="P215">申請應備文件自我檢核表</text:p>
      <text:p text:style-name="P216"/>
      <text:p text:style-name="P217"><text:span text:style-name="T218">申請方案類型：</text:span><text:span text:style-name="T219">□</text:span><text:span text:style-name="T220">一般性補助</text:span><text:span text:style-name="T221"><text:s text:c="2"/>□</text:span><text:span text:style-name="T222">政策性補助</text:span>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檢核項目</text:p>
            <text:p text:style-name="P229"><text:span text:style-name="T230">（</text:span><text:span text:style-name="T231">申請單位送件前，自我檢核所需填寫資料及是否備齊</text:span><text:span text:style-name="T232">）</text:span></text:p>
          </table:table-cell>
        </table:table-row>
        <table:table-row table:style-name="TableRow233"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237">□申請表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38">
          <table:table-cell table:style-name="TableCell239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240">□方案計畫書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1">
          <table:table-cell table:style-name="TableCell242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243">□方案經費概算表</text:p>
                        <text:list text:continue-numbering="true">
                          <text:list-item>
                            <text:p text:style-name="P244">是否申請其他補助：□否<text:s text:c="2"/>□是，___________________</text:p>
                          </text:list-item>
                          <text:list-item>
                            <text:p text:style-name="P245">如為一般性補助，自籌款是否達20%：□是<text:s text:c="2"/>□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46">
          <table:table-cell table:style-name="TableCell247">
            <text:list text:style-name="LFO8" text:continue-numbering="true">
              <text:list-item>
                <text:list>
                  <text:list-item>
                    <text:list>
                      <text:list-item>
                        <text:p text:style-name="P248">□申請單位資格證明</text:p>
                        <text:list text:continue-numbering="true">
                          <text:list-item>
                            <text:p text:style-name="P249">文件：□未立案<text:s/>□立案證書影本<text:s/>□法人登記證書影本</text:p>
                          </text:list-item>
                          <text:list-item>
                            <text:p text:style-name="P250">資格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1">□<text:tab/>為依法登記或立案之非營利法人、單位、學校或團體</text:p>
            <text:p text:style-name="P252">□設立宗旨符合本作業須知之精神、目的與服務對象</text:p>
            <text:p text:style-name="P253">□最近2年內服務內容及績效報告。成立未2年者，得依成立時間檢具提供。</text:p>
            <text:p text:style-name="P254"><text:span text:style-name="T255">□</text:span><text:span text:style-name="T256">完成志願服務運用計畫備案及成果備查事宜證明文件。</text:span></text:p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7"><text:span text:style-name="T258">是否需利益衝突迴避：</text:span><text:span text:style-name="T259">□</text:span><text:span text:style-name="T260">否</text:span><text:span text:style-name="T261"><text:s text:c="2"/>□</text:span><text:span text:style-name="T262">是，屬公職人員利益衝突迴避法第</text:span><text:span text:style-name="T263">2</text:span><text:span text:style-name="T264">、</text:span><text:span text:style-name="T265">3</text:span><text:span text:style-name="T266">條所稱公職人員或其關係人並填寫</text:span><text:span text:style-name="T267">事前揭露表</text:span><text:span text:style-name="T268"><text:s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備註：相關文件詳見本局網</text:span><text:span text:style-name="T273">址：</text:span><text:span text:style-name="T274">https://www.dosw.gov.taipei/</text:span><text:span text:style-name="T275">愛心互動園地</text:span><text:span text:style-name="T276">/</text:span><text:span text:style-name="T277">志願服務</text:span><text:span text:style-name="T278">/</text:span><text:span text:style-name="T279">補助民間團體</text:span><text:span text:style-name="T280">/</text:span><text:span text:style-name="T281">項下。</text:span></text:p>
          </table:table-cell>
        </table:table-row>
      </table:table>
      <text:soft-page-break/>
      <text:p text:style-name="P282"><text:span text:style-name="T283">臺北市政府社會局</text:span><text:span text:style-name="T284">115</text:span><text:span text:style-name="T285">年度</text:span><text:span text:style-name="T286">補助辦理志願服務人員教育訓練</text:span></text:p>
      <text:p text:style-name="P287">申請書</text:p>
      <text:p text:style-name="P288">單位：元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11">
            <text:p text:style-name="P303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單位申請名稱</text:p>
          </table:table-cell>
          <table:covered-table-cell/>
          <table:table-cell table:style-name="TableCell307" table:number-columns-spanned="3">
            <text:p text:style-name="P308">立案機關日期文號</text:p>
          </table:table-cell>
          <table:covered-table-cell/>
          <table:covered-table-cell/>
          <table:table-cell table:style-name="TableCell309" table:number-columns-spanned="2">
            <text:p text:style-name="P310">負責人職稱及姓名</text:p>
          </table:table-cell>
          <table:covered-table-cell/>
          <table:table-cell table:style-name="TableCell311" table:number-columns-spanned="3">
            <text:p text:style-name="P312">地址</text:p>
          </table:table-cell>
          <table:covered-table-cell/>
          <table:covered-table-cell/>
          <table:table-cell table:style-name="TableCell313">
            <text:p text:style-name="P314">業務聯絡人及電話</text:p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5">
            <text:p text:style-name="P328">統一編號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電子郵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二、申請補助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補助項目</text:p>
            <text:p text:style-name="P342"><text:span text:style-name="T343">（</text:span><text:span text:style-name="T344">請勾選一項</text:span><text:span text:style-name="T345">）</text:span></text:p>
          </table:table-cell>
          <table:table-cell table:style-name="TableCell346" table:number-columns-spanned="10">
            <text:p text:style-name="P347">□一般性補助<text:s text:c="24"/>□政策性補助</text:p>
            <text:p text:style-name="P348"/>
            <text:p text:style-name="P349"><text:span text:style-name="T350">符合下列項目：</text:span><text:span text:style-name="T351"><text:s text:c="22"/></text:span><text:span text:style-name="T352">符合下列項目：</text:span></text:p>
            <text:p text:style-name="P353">□志工基礎訓練<text:s text:c="22"/>□靈性照顧訓練</text:p>
            <text:p text:style-name="一"><text:span text:style-name="T354">□</text:span><text:span text:style-name="T355">志工特殊訓練</text:span><text:span text:style-name="T356"><text:s text:c="22"/>□</text:span><text:span text:style-name="T357">青年公民參與訓練</text:span></text:p>
            <text:p text:style-name="一"><text:span text:style-name="T358">□</text:span><text:span text:style-name="T359">志工在職訓練</text:span><text:span text:style-name="T360"><text:s text:c="22"/></text:span><text:span text:style-name="T361">□</text:span><text:span text:style-name="T362">媒體及人工智慧（</text:span><text:span text:style-name="T363">AI</text:span><text:span text:style-name="T364">）素養教育訓練</text:span></text:p>
            <text:p text:style-name="P365"><text:s text:c="36"/>□淨零碳排及環保議題訓練</text:p>
            <text:p text:style-name="一"><text:s text:c="31"/><text:span text:style-name="T366">□</text:span><text:span text:style-name="T367">長期照顧服務資源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1">
            <text:p text:style-name="P370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計畫名稱</text:p>
          </table:table-cell>
          <table:covered-table-cell/>
          <table:covered-table-cell/>
          <table:table-cell table:style-name="TableCell374" table:number-columns-spanned="4">
            <text:p text:style-name="P375">內容概要</text:p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>辦理時間</text:p>
          </table:table-cell>
          <table:covered-table-cell/>
          <table:table-cell table:style-name="TableCell378" table:number-columns-spanned="2">
            <text:p text:style-name="P379">實施地點</text:p>
          </table:table-cell>
          <table:covered-table-cell/>
        </table:table-row>
        <table:table-row table:style-name="TableRow380">
          <table:table-cell table:style-name="TableCell381" table:number-columns-spanned="3" table:number-row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covered-table-cell/>
          <table:table-cell table:style-name="TableCell391" table:number-columns-spanned="4">
            <text:p text:style-name="P392">參加對象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預估人數</text:p>
          </table:table-cell>
          <table:covered-table-cell/>
          <table:table-cell table:style-name="TableCell395" table:number-columns-spanned="2">
            <text:p text:style-name="P396">備註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11">
            <text:p text:style-name="P407">四、經費運用社會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計畫總經費</text:p>
          </table:table-cell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申請單位自籌經費</text:p>
          </table:table-cell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申請本局補助經費</text:p>
          </table:table-cell>
          <table:covered-table-cell/>
          <table:covered-table-cell/>
          <table:covered-table-cell/>
          <table:table-cell table:style-name="TableCell421" table:number-columns-spanned="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衛生福利部補助</text:span></text:p>
          </table:table-cell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本府【】局／處補助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4">
            <text:p text:style-name="P436">其他贊助單位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贊助金額</text:p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soft-page-break/>
      <text:p text:style-name="P443"><text:span text:style-name="T444">臺北市政府社會局</text:span><text:span text:style-name="T445">115</text:span><text:span text:style-name="T446">年度</text:span><text:span text:style-name="T447">補助辦理志願服務人員教育訓練</text:span></text:p>
      <text:p text:style-name="P448">計畫書格式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49">計畫名稱</text:p>
                        </text:list-item>
                        <text:list-item>
                          <text:p text:style-name="P450">計畫目的</text:p>
                        </text:list-item>
                        <text:list-item>
                          <text:p text:style-name="P451">辦理單位（含指導單位、主辦單位、協辦單位、贊助單位）</text:p>
                        </text:list-item>
                        <text:list-item>
                          <text:p text:style-name="P452">辦理方式及內容</text:p>
                        </text:list-item>
                        <text:list-item>
                          <text:p text:style-name="P453">活動時間</text:p>
                        </text:list-item>
                        <text:list-item>
                          <text:p text:style-name="P454">實施地點<text:s/></text:p>
                        </text:list-item>
                        <text:list-item>
                          <text:p text:style-name="P455">服務目標及預期效益</text:p>
                        </text:list-item>
                        <text:list-item>
                          <text:p text:style-name="P456">課程概況表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7">（申請講師鐘點費之單位必填，請列表說明課程內容、課程時間及地點、講師、講師經歷）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8">收費標準（免費或收取保證金請註明）</text:p>
                        </text:list-item>
                        <text:list-item>
                          <text:p text:style-name="P459">經費概算表範例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科目</text:p>
          </table:table-cell>
          <table:table-cell table:style-name="TableCell473" table:number-rows-spanned="2">
            <text:p text:style-name="P474">內容項目</text:p>
          </table:table-cell>
          <table:table-cell table:style-name="TableCell475" table:number-rows-spanned="2">
            <text:p text:style-name="P476">單位</text:p>
          </table:table-cell>
          <table:table-cell table:style-name="TableCell477" table:number-rows-spanned="2">
            <text:p text:style-name="P478">數量</text:p>
          </table:table-cell>
          <table:table-cell table:style-name="TableCell479" table:number-rows-spanned="2">
            <text:p text:style-name="P480">單價</text:p>
          </table:table-cell>
          <table:table-cell table:style-name="TableCell481" table:number-rows-spanned="2">
            <text:p text:style-name="P482">預算數</text:p>
            <text:p text:style-name="P483"><text:span text:style-name="T484">（數量＊單價）</text:span></text:p>
          </table:table-cell>
          <table:table-cell table:style-name="TableCell485">
            <text:p text:style-name="P486">自籌經費</text:p>
          </table:table-cell>
          <table:table-cell table:style-name="TableCell487">
            <text:p text:style-name="P488">申請經費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 table:number-columns-spanned="2">
            <text:p text:style-name="P497">（兩項加總為預算數）</text:p>
          </table:table-cell>
          <table:covered-table-cell/>
        </table:table-row>
        <table:table-row table:style-name="TableRow498">
          <table:table-cell table:style-name="TableCell499">
            <text:p text:style-name="P500">專家學者出席費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講師鐘點費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印刷費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場地費及設備器材租借費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雜支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合計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備註</text:p>
          </table:table-cell>
          <table:table-cell table:style-name="TableCell603" table:number-columns-spanned="7">
            <text:p text:style-name="P604"><text:s/>如申請項目已獲得補助或預計向其他單位申請補助，請於預算欄位中說明。</text:p>
            <text:list text:style-name="LFO9" text:continue-numbering="true">
              <text:list-item>
                <text:p text:style-name="P605">倘欄位不足請依需要自行增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06"><text:span text:style-name="T607">臺北市政府</text:span><text:span text:style-name="T608">社會局</text:span><text:span text:style-name="T609">115</text:span><text:span text:style-name="T610">年度</text:span><text:span text:style-name="T611">補助辦理志願服務人員教育訓練</text:span><text:span text:style-name="T612"><text:s text:c="2"/></text:span><text:span text:style-name="T613">核銷文件</text:span></text:p>
      <text:p text:style-name="P614">經費收支證明簿</text:p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會計年度：　　　年度</text:p>
          </table:table-cell>
          <table:table-cell table:style-name="TableCell621">
            <text:p text:style-name="P622">單位名稱：</text:p>
          </table:table-cell>
        </table:table-row>
        <table:table-row table:style-name="TableRow623">
          <table:table-cell table:style-name="TableCell624" table:number-columns-spanned="2">
            <text:p text:style-name="P625">單位統一編號：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計畫名稱：</text:p>
          </table:table-cell>
          <table:covered-table-cell/>
        </table:table-row>
        <table:table-row table:style-name="TableRow629">
          <table:table-cell table:style-name="TableCell630" table:number-columns-spanned="2">
            <text:p text:style-name="P631">辦理日期：<text:s text:c="3"/>年<text:s text:c="3"/>月<text:s text:c="3"/>日至<text:s text:c="3"/>月<text:s text:c="3"/>日</text:p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社會局核准日期及文號：</text:p>
            <text:p text:style-name="P635"><text:span text:style-name="T636">　年　　　月　　　日北市社工字第　　　　　　　</text:span><text:span text:style-name="T637"><text:s/></text:span><text:span text:style-name="T638">號</text:span>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補助經費新臺幣（大寫）：　　　　　　<text:s/>　　　　元整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><text:span text:style-name="T645">支用單據</text:span><text:span text:style-name="T646">共　　　張，計新臺幣：　　　　　　　元整</text:span>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><text:span text:style-name="T650">在社會局補助經費項下報支數，計新臺幣（大寫）：　</text:span><text:span text:style-name="T651"><text:s/></text:span><text:span text:style-name="T652">　　　　　　　</text:span><text:span text:style-name="T653"><text:s text:c="4"/></text:span><text:span text:style-name="T654">元整</text:span></text:p>
          </table:table-cell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＊繳回社會局部賸餘經費新臺幣（大寫）：</text:span><text:span text:style-name="T659">　　　　　　　　</text:span><text:span text:style-name="T660">元整</text:span></text:p>
            <text:p text:style-name="P661"><text:span text:style-name="T662">（</text:span><text:span text:style-name="T663">有預撥款時填寫</text:span><text:span text:style-name="T664">）</text:span>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＊經費孳息金額新臺幣（大寫）：<text:s text:c="27"/>元整</text:p>
            <text:p text:style-name="P668"><text:span text:style-name="T669">（</text:span><text:span text:style-name="T670">有預撥款時填寫</text:span><text:span text:style-name="T671">）</text:span><text:span text:style-name="T672"><text:s text:c="12"/></text:span></text:p>
          </table:table-cell>
          <table:covered-table-cell/>
        </table:table-row>
        <table:table-row table:style-name="TableRow673">
          <table:table-cell table:style-name="TableCell674" table:number-columns-spanned="2">
            <text:p text:style-name="P675">其他收入金額新臺幣（大寫）：</text:p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備註：</text:p>
          </table:table-cell>
          <table:covered-table-cell/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rows-spanned="3">
            <text:p text:style-name="P687"><text:span text:style-name="T688">機關（單位）審核簽章</text:span></text:p>
          </table:table-cell>
          <table:table-cell table:style-name="TableCell689" table:number-columns-spanned="3">
            <text:p text:style-name="P690">受　補　助　單　位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業務單位</text:p>
          </table:table-cell>
          <table:table-cell table:style-name="TableCell695">
            <text:p text:style-name="P696">會計單位</text:p>
          </table:table-cell>
          <table:table-cell table:style-name="TableCell697">
            <text:p text:style-name="P698">單位負責人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soft-page-break/>
      <text:p text:style-name="P708"><text:span text:style-name="T709">臺北市政府社會局</text:span><text:span text:style-name="T710">115</text:span><text:span text:style-name="T711">年度</text:span><text:span text:style-name="T712">補助辦理志願服務人員教育訓練</text:span><text:span text:style-name="T713"><text:s text:c="2"/></text:span><text:span text:style-name="T714">核銷文件</text:span></text:p>
      <text:p text:style-name="P715">經費收支總表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<text:span text:style-name="T728">憑</text:span><text:span text:style-name="T729"><text:s/></text:span><text:span text:style-name="T730">證</text:span></text:p>
            <text:p text:style-name="P731"><text:span text:style-name="T732">編</text:span><text:span text:style-name="T733"><text:s/></text:span><text:span text:style-name="T734">號</text:span></text:p>
          </table:table-cell>
          <table:table-cell table:style-name="TableCell735" table:number-rows-spanned="2">
            <text:p text:style-name="P736">項目</text:p>
          </table:table-cell>
          <table:table-cell table:style-name="TableCell737" table:number-rows-spanned="2">
            <text:p text:style-name="P738">收入</text:p>
            <text:p text:style-name="P739"><text:span text:style-name="T740">(</text:span><text:span text:style-name="T741">含收費、保證金沒入、其他收入</text:span><text:span text:style-name="T742">…</text:span><text:span text:style-name="T743">等</text:span><text:span text:style-name="T744">)</text:span></text:p>
          </table:table-cell>
          <table:table-cell table:style-name="TableCell745" table:number-columns-spanned="3">
            <text:p text:style-name="P746">實　際　支　出　情　形</text:p>
          </table:table-cell>
          <table:covered-table-cell/>
          <table:covered-table-cell/>
          <table:table-cell table:style-name="TableCell747" table:number-rows-spanned="2">
            <text:p text:style-name="P748">退　款</text:p>
            <text:p text:style-name="內文"><text:span text:style-name="T749">（</text:span><text:span text:style-name="T750">有預撥時填寫</text:span><text:span text:style-name="T751">）</text:span></text:p>
          </table:table-cell>
          <table:table-cell table:style-name="TableCell752" table:number-rows-spanned="2">
            <text:p text:style-name="P753">備　註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補助款</text:p>
          </table:table-cell>
          <table:table-cell table:style-name="TableCell760">
            <text:p text:style-name="P761"><text:s/>自籌款</text:p>
          </table:table-cell>
          <table:table-cell table:style-name="TableCell762">
            <text:p text:style-name="P763">小計金額</text:p>
            <text:p text:style-name="內文"><text:span text:style-name="T764">(</text:span><text:span text:style-name="T765">請於括號內註明單價</text:span><text:span text:style-name="T766">*</text:span><text:span text:style-name="T767">人次或場次或時數或份數</text:span><text:span text:style-name="T768">…)</text:span>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  <text:p text:style-name="P784">( <text:s text:c="7"/>)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  <text:p text:style-name="P802">( <text:s text:c="7"/>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  <text:p text:style-name="P820">( <text:s text:c="7"/>)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  <text:p text:style-name="P838">( <text:s text:c="7"/>)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  <text:p text:style-name="P856">( <text:s text:c="7"/>)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  <text:p text:style-name="P874">( <text:s text:c="7"/>)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  <text:p text:style-name="P892">( <text:s text:c="7"/>)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  <text:p text:style-name="P910">( <text:s text:c="7"/>)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  <text:p text:style-name="P928">( <text:s text:c="7"/>)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合計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3">
            <text:p text:style-name="P958">機關（單位）審核簽章</text:p>
          </table:table-cell>
          <table:table-cell table:style-name="TableCell959" table:number-columns-spanned="3">
            <text:p text:style-name="P960">受　補　助　單　位</text:p>
          </table:table-cell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業務單位</text:p>
          </table:table-cell>
          <table:table-cell table:style-name="TableCell965">
            <text:p text:style-name="P966">會計單位</text:p>
          </table:table-cell>
          <table:table-cell table:style-name="TableCell967">
            <text:p text:style-name="P968">單位負責人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ext:soft-page-break/>
      <text:p text:style-name="P978"><text:span text:style-name="T979">臺北市政府社會局</text:span><text:span text:style-name="T980">115</text:span><text:span text:style-name="T981">年度</text:span><text:span text:style-name="T982">補助辦理志願服務人員教育訓練</text:span><text:span text:style-name="T983"><text:s text:c="2"/></text:span><text:span text:style-name="T984">核銷文件</text:span></text:p>
      <text:p text:style-name="P985">結案報告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申請機構名稱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>負責人</text:p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>承辦人及電話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申請計畫名稱</text:p>
          </table:table-cell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 table:number-columns-spanned="2" table:number-rows-spanned="6">
            <text:p text:style-name="P1015">實際支用經費總額：　　　　　　　（元）</text:p>
          </table:table-cell>
          <table:covered-table-cell/>
          <table:table-cell table:style-name="TableCell1016" table:number-columns-spanned="3">
            <text:p text:style-name="P1017">社會局補助金額</text:p>
          </table:table-cell>
          <table:covered-table-cell/>
          <table:covered-table-cell/>
          <table:table-cell table:style-name="TableCell1018" table:number-columns-spanned="3">
            <text:p text:style-name="P1019">元（佔　　％）</text:p>
          </table:table-cell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/>
          <table:table-cell table:style-name="TableCell1022" table:number-columns-spanned="3">
            <text:p text:style-name="P1023">自籌金額</text:p>
          </table:table-cell>
          <table:covered-table-cell/>
          <table:covered-table-cell/>
          <table:table-cell table:style-name="TableCell1024" table:number-columns-spanned="3">
            <text:p text:style-name="P1025">元（佔　　％）</text:p>
          </table:table-cell>
          <table:covered-table-cell/>
          <table:covered-table-cell/>
        </table:table-row>
        <table:table-row table:style-name="TableRow1026">
          <table:covered-table-cell>
            <text:p text:style-name="P1027"/>
          </table:covered-table-cell>
          <table:covered-table-cell/>
          <table:table-cell table:style-name="TableCell1028" table:number-columns-spanned="3">
            <text:p text:style-name="P1029">繳回金額</text:p>
            <text:p text:style-name="P1030"><text:span text:style-name="T1031">（有預撥時填寫）</text:span></text:p>
          </table:table-cell>
          <table:covered-table-cell/>
          <table:covered-table-cell/>
          <table:table-cell table:style-name="TableCell1032" table:number-columns-spanned="3">
            <text:p text:style-name="P1033">元（佔　　％）</text:p>
          </table:table-cell>
          <table:covered-table-cell/>
          <table:covered-table-cell/>
        </table:table-row>
        <table:table-row table:style-name="TableRow1034">
          <table:covered-table-cell>
            <text:p text:style-name="P1035"/>
          </table:covered-table-cell>
          <table:covered-table-cell/>
          <table:table-cell table:style-name="TableCell1036" table:number-columns-spanned="3">
            <text:p text:style-name="P1037">政府其他補助</text:p>
          </table:table-cell>
          <table:covered-table-cell/>
          <table:covered-table-cell/>
          <table:table-cell table:style-name="TableCell1038" table:number-columns-spanned="3">
            <text:p text:style-name="P1039">元（佔　　％）</text:p>
          </table:table-cell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 table:number-columns-spanned="3">
            <text:p text:style-name="P1043">贊助經費或捐款</text:p>
          </table:table-cell>
          <table:covered-table-cell/>
          <table:covered-table-cell/>
          <table:table-cell table:style-name="TableCell1044" table:number-columns-spanned="3">
            <text:p text:style-name="P1045">元（佔　　％）</text:p>
          </table:table-cell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/>
          <table:table-cell table:style-name="TableCell1048" table:number-columns-spanned="3">
            <text:p text:style-name="P1049">參加者付費</text:p>
          </table:table-cell>
          <table:covered-table-cell/>
          <table:covered-table-cell/>
          <table:table-cell table:style-name="TableCell1050" table:number-columns-spanned="3">
            <text:p text:style-name="P1051">元（佔　　％）</text:p>
          </table:table-cell>
          <table:covered-table-cell/>
          <table:covered-table-cell/>
        </table:table-row>
        <table:table-row table:style-name="TableRow1052">
          <table:table-cell table:style-name="TableCell1053">
            <text:p text:style-name="P1054">辦理概況</text:p>
            <text:p text:style-name="P1055">（請依實際需要自行增加欄位空間）</text:p>
          </table:table-cell>
          <table:table-cell table:style-name="TableCell1056" table:number-columns-spanned="7">
            <text:p text:style-name="P1057">一、活動目的</text:p>
            <text:p text:style-name="P1058">二、主（協）辦單位</text:p>
            <text:p text:style-name="P1059">三、實施期程及地點</text:p>
            <text:p text:style-name="P1060">四、服務對象、來源、參與（受惠）總人次、受惠男女人數、人次及比例</text:p>
            <text:p text:style-name="P1061">五、學員名冊及簽到簿</text:p>
            <text:p text:style-name="P1062">六、活動照片</text:p>
            <text:p text:style-name="P1063"><text:span text:style-name="T1064">七、辦理內容（如</text:span><text:span text:style-name="T1065">每場活動名稱或主題、辦理時間及地點、參加人數、辦理情況，倘係講座、研討、團體輔導等，請列出講師姓名。如有印製相關宣導品，請說明印製品名稱、發放對象及份數。</text:span><text:span text:style-name="T1066">）</text:span></text:p>
            <text:p text:style-name="P1067">八、經費來源及執行狀況（是否對外收費及標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效益自評</text:p>
          </table:table-cell>
          <table:table-cell table:style-name="TableCell1071" table:number-columns-spanned="7">
            <text:p text:style-name="P1072">（參考項目）</text:p>
            <text:list text:style-name="LFO10" text:continue-numbering="true">
              <text:list-item>
                <text:p text:style-name="P1073">活動內容之設計能否引發參加人員之興趣？</text:p>
              </text:list-item>
              <text:list-item>
                <text:p text:style-name="P1074">活動是否達到目標？</text:p>
              </text:list-item>
              <text:list-item>
                <text:p text:style-name="P1075">活動之績效為何？</text:p>
              </text:list-item>
              <text:list-item>
                <text:p text:style-name="P1076">活動應改善或加強之部分？</text:p>
              </text:list-item>
              <text:list-item>
                <text:p text:style-name="P1077">經費之使用是否符合效益原則？</text:p>
              </text:list-item>
              <text:list-item>
                <text:p text:style-name="P1078">綜合自評</text:p>
              </text:list-item>
              <text:list-item>
                <text:p text:style-name="P1079">預期效益評估（未達預期效益原因分析）</text:p>
              </text:list-item>
              <text:list-item>
                <text:p text:style-name="P1080">執行狀況檢討及建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建議事項</text:p>
          </table:table-cell>
          <table:table-cell table:style-name="TableCell1084" table:number-columns-spanned="7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6">備註：本表各欄請依需要自行增加空間。填表人及單位負責人應負責本表內容之真實性及經費處理之合法性。</text:p>
      <text:p text:style-name="P1087"/>
      <text:soft-page-break/>
      <text:p text:style-name="P1088"><text:span text:style-name="T1089"><text:s text:c="15"/></text:span><text:span text:style-name="T1090">領</text:span><text:span text:style-name="T1091"><text:s text:c="8"/></text:span><text:span text:style-name="T1092">據</text:span><text:span text:style-name="T1093"><text:s text:c="10"/></text:span><text:span text:style-name="T1094">核銷文件</text:span></text:p>
      <text:p text:style-name="P1095"><text:s text:c="3"/>○○○（團體）茲領到臺北市政府社會局辦理○○○教育訓練(方案)經費共計新臺幣○○元整。</text:p>
      <text:p text:style-name="P1096">此致</text:p>
      <text:p text:style-name="P1097">臺北市政府社會局</text:p>
      <text:p text:style-name="P1098"><text:span text:style-name="T1099">單位名稱</text:span><text:span text:style-name="T1100">(</text:span><text:span text:style-name="T1101">全銜</text:span><text:span text:style-name="T1102">)</text:span><text:span text:style-name="T1103">：</text:span><text:span text:style-name="T1104"><text:s text:c="16"/></text:span><text:span text:style-name="T1105">（加蓋單位印信）</text:span></text:p>
      <text:p text:style-name="P1106">單位統一編號：</text:p>
      <text:p text:style-name="P1107">單位地址：</text:p>
      <text:p text:style-name="P1108"><text:span text:style-name="T1109">負責人：</text:span><text:span text:style-name="T1110"><text:s text:c="14"/></text:span><text:span text:style-name="T1111">（用印）</text:span></text:p>
      <text:p text:style-name="P1112"><text:span text:style-name="T1113">會</text:span><text:span text:style-name="T1114"><text:s text:c="2"/></text:span><text:span text:style-name="T1115">計：</text:span><text:span text:style-name="T1116"><text:s text:c="14"/></text:span><text:span text:style-name="T1117">（用印）</text:span></text:p>
      <text:p text:style-name="P1118"><text:span text:style-name="T1119">出</text:span><text:span text:style-name="T1120"><text:s text:c="2"/></text:span><text:span text:style-name="T1121">納：</text:span><text:span text:style-name="T1122"><text:s text:c="14"/></text:span><text:span text:style-name="T1123">（用印）</text:span></text:p>
      <text:p text:style-name="P1124"><text:span text:style-name="T1125">承辦人：</text:span><text:span text:style-name="T1126"><text:s text:c="14"/></text:span><text:span text:style-name="T1127">（用印）</text:span></text:p>
      <text:p text:style-name="P1128">匯款帳戶銀行代碼：</text:p>
      <text:p text:style-name="P1129"><text:span text:style-name="T1130">匯款帳戶帳號</text:span><text:span text:style-name="T1131">(</text:span><text:span text:style-name="T1132">檢附存摺封面影本</text:span><text:span text:style-name="T1133">)</text:span></text:p>
      <text:p text:style-name="P1134"/>
      <text:p text:style-name="P1135">中華民國<text:s text:c="6"/>年<text:s text:c="7"/>月<text:s text:c="8"/>日</text:p>
      <text:soft-page-break/>
      <text:p text:style-name="P1136"><text:span text:style-name="T1137"><text:s text:c="15"/></text:span><text:span text:style-name="T1138">切</text:span><text:span text:style-name="T1139"><text:s text:c="2"/></text:span><text:span text:style-name="T1140">結</text:span><text:span text:style-name="T1141"><text:s text:c="2"/></text:span><text:span text:style-name="T1142">書</text:span><text:span text:style-name="T1143"><text:s text:c="12"/></text:span><text:span text:style-name="T1144">核銷文件</text:span></text:p>
      <text:p text:style-name="P1145"><text:span text:style-name="T1146">○○○</text:span><text:span text:style-name="T1147">（團體）接受臺北市政府社會局臺北市公益彩券盈餘分配基金補助辦理「</text:span><text:span text:style-name="T1148">○○○</text:span><text:span text:style-name="T1149">教育訓練」，補助費用中涉及個人薪資所得部分，將於</text:span><text:span text:style-name="T1150">明年</text:span><text:span text:style-name="T1151">（　　年）</text:span><text:span text:style-name="T1152">1</text:span><text:span text:style-name="T1153">月底開立所得扣繳憑單。</text:span></text:p>
      <text:p text:style-name="P1154">特此切結</text:p>
      <text:p text:style-name="P1155"><text:span text:style-name="T1156">單位名稱</text:span><text:span text:style-name="T1157">(</text:span><text:span text:style-name="T1158">全銜</text:span><text:span text:style-name="T1159">)</text:span><text:span text:style-name="T1160">：</text:span><text:span text:style-name="T1161"><text:s text:c="16"/></text:span><text:span text:style-name="T1162">（加蓋單位印信）</text:span></text:p>
      <text:p text:style-name="P1163"><text:span text:style-name="T1164">單位統一編號：</text:span></text:p>
      <text:p text:style-name="P1165"><text:span text:style-name="T1166">負責人：</text:span><text:span text:style-name="T1167"><text:s text:c="14"/></text:span><text:span text:style-name="T1168">（用印）</text:span></text:p>
      <text:p text:style-name="P1169"><text:span text:style-name="T1170">會</text:span><text:span text:style-name="T1171"><text:s text:c="2"/></text:span><text:span text:style-name="T1172">計：</text:span><text:span text:style-name="T1173"><text:s text:c="14"/></text:span><text:span text:style-name="T1174">（用印）</text:span></text:p>
      <text:p text:style-name="P1175"><text:span text:style-name="T1176">出</text:span><text:span text:style-name="T1177"><text:s text:c="2"/></text:span><text:span text:style-name="T1178">納：</text:span><text:span text:style-name="T1179"><text:s text:c="14"/></text:span><text:span text:style-name="T1180">（用印）</text:span></text:p>
      <text:p text:style-name="P1181"><text:span text:style-name="T1182">承辦人：</text:span><text:span text:style-name="T1183"><text:s text:c="14"/></text:span><text:span text:style-name="T1184">（用印）</text:span></text:p>
      <text:p text:style-name="P1185">中華民國<text:s text:c="6"/>年<text:s text:c="7"/>月<text:s text:c="8"/>日</text:p>
      <text:soft-page-break/>
      <text:p text:style-name="P1186"><text:span text:style-name="T1187"><text:s/></text:span><text:span text:style-name="T1188">臺北市政府社會局</text:span><text:span text:style-name="T1189">115</text:span><text:span text:style-name="T1190">年度</text:span><text:span text:style-name="T1191">補助辦理志願服務人員教育訓練</text:span><text:span text:style-name="T1192"><text:s text:c="3"/></text:span><text:span text:style-name="T1193">核銷文件</text:span></text:p>
      <text:p text:style-name="P1194">粘<text:s/>貼<text:s/>憑<text:s/>證<text:s/>用<text:s/>紙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 table:number-rows-spanned="2">
            <text:p text:style-name="P1208">憑證編號</text:p>
          </table:table-cell>
          <table:table-cell table:style-name="TableCell1209" table:number-rows-spanned="2">
            <text:p text:style-name="P1210">經費項目</text:p>
          </table:table-cell>
          <table:table-cell table:style-name="TableCell1211" table:number-rows-spanned="2">
            <text:p text:style-name="P1212"/>
          </table:table-cell>
          <table:table-cell table:style-name="TableCell1213" table:number-columns-spanned="6">
            <text:p text:style-name="P121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 table:number-rows-spanned="2">
            <text:p text:style-name="P1216">用途說明</text:p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十萬</text:p>
          </table:table-cell>
          <table:table-cell table:style-name="TableCell1223">
            <text:p text:style-name="P1224">萬</text:p>
          </table:table-cell>
          <table:table-cell table:style-name="TableCell1225">
            <text:p text:style-name="P1226">千</text:p>
          </table:table-cell>
          <table:table-cell table:style-name="TableCell1227">
            <text:p text:style-name="P1228">百</text:p>
          </table:table-cell>
          <table:table-cell table:style-name="TableCell1229">
            <text:p text:style-name="P1230">十</text:p>
          </table:table-cell>
          <table:table-cell table:style-name="TableCell1231">
            <text:p text:style-name="P1232">元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 table:number-rows-spanned="2">
            <text:p text:style-name="P1236"/>
          </table:table-cell>
          <table:table-cell table:style-name="TableCell1237" table:number-rows-spanned="2">
            <text:p text:style-name="P1238"/>
          </table:table-cell>
          <table:table-cell table:style-name="TableCell1239">
            <text:p text:style-name="P1240">憑證金額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rows-spanned="2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社會局補助金額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covered-table-cell>
            <text:p text:style-name="P1272"/>
          </table:covered-table-cell>
        </table:table-row>
      </table:table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經辦人</text:p>
          </table:table-cell>
          <table:table-cell table:style-name="TableCell1281">
            <text:p text:style-name="P1282">會計</text:p>
          </table:table-cell>
          <table:table-cell table:style-name="TableCell1283">
            <text:p text:style-name="P1284">負責人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p text:style-name="P1292">-------------憑-----------證-----------粘-----------貼-----------處-------------------</text:p>
      <text:p text:style-name="P1293"/>
      <text:p text:style-name="P1294"/>
      <text:p text:style-name="P1295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96">請黏貼收據或統一發票收執聯「正本」(三聯式發票請附收執聯)，務請自行影印1份留存，俾利申報當年度所得稅之用。</text:p>
                                </text:list-item>
                                <text:list-item>
                                  <text:p text:style-name="P1297">請將發票上緣緊靠虛線下方開始黏貼。</text:p>
                                </text:list-item>
                                <text:list-item>
                                  <text:p text:style-name="P1298">印章：一半蓋在「黏貼憑證用紙」上，另一半蓋在發票上。</text:p>
                                </text:list-item>
                                <text:list-item>
                                  <text:p text:style-name="P1299">若所送發票金額超過核定之補助金額，請於憑證備註自籌款額。</text:p>
                                </text:list-item>
                                <text:list-item>
                                  <text:p text:style-name="P1300">黏貼前請先依填寫順序排序。</text:p>
                                </text:list-item>
                                <text:list-item>
                                  <text:p text:style-name="P1301">所有憑證請黏貼於同一張黏貼憑證用紙，並請以螢光筆於各發票上之總金額處劃記，以利核對。</text:p>
                                </text:list-item>
                                <text:list-item>
                                  <text:p text:style-name="P1302">電子發票憑證，請於空白處寫上發票號碼，以利留存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3"/>
      <text:p text:style-name="P1304"/>
      <text:p text:style-name="P1305"/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3888in" fo:text-indent="0.3611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壹" style:display-name="壹" style:family="paragraph" style:parent-style-name="本文" style:list-style-name="LFO2">
      <style:paragraph-properties fo:margin-bottom="0in" style:line-height-at-least="0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(一)" style:family="paragraph" style:parent-style-name="內文">
      <style:paragraph-properties style:line-height-at-least="0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0" style:display-name="一、" style:family="paragraph" style:parent-style-name="內文">
      <style:paragraph-properties fo:text-align="justify" fo:line-height="0.2777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頁首字元" style:display-name="頁首 字元" style:family="text">
      <style:text-properties style:letter-kerning="true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/>
    </style:style>
    <text:list-style style:name="LFO2" style:display-name="LFO2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4" style:family="text">
      <style:text-properties style:font-name="標楷體" style:font-name-asian="標楷體" fo:color="#FF0000"/>
    </style:style>
    <style:style style:name="WW_CharLFO4LVL1" style:family="text">
      <style:text-properties style:font-name="標楷體" style:font-name-asian="標楷體" fo:color="#000000" fo:language="en" fo:country="US"/>
    </style:style>
    <style:style style:name="WW_CharLFO5LVL1" style:family="text">
      <style:text-properties style:font-name="標楷體" style:font-name-asian="標楷體" fo:color="#000000" fo:language="en" fo:country="US"/>
    </style:style>
    <style:style style:name="WW_CharLFO6LVL1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 fo:color="#000000"/>
    </style:style>
    <style:style style:name="WW_CharLFO7LVL1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use-window-font-color="tru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79in" text:min-label-width="0.3472in" text:list-level-position-and-space-mode="label-alignment">
          <style:list-level-label-alignment text:label-followed-by="listtab" fo:margin-left="0.7451in" fo:text-indent="-0.347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3979in" text:min-label-width="0.5in" text:list-level-position-and-space-mode="label-alignment">
          <style:list-level-label-alignment text:label-followed-by="listtab" fo:margin-left="1.8979in" fo:text-indent="-0.5in"/>
        </style:list-level-properties>
      </text:list-level-style-number>
      <text:list-level-style-number text:level="5" text:style-name="WW_CharLFO8LVL5" style:num-suffix="、" style:num-format="壹, 貳, 參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7in"/>
      </style:footer-style>
    </style:page-layout>
    <style:style style:name="P2" style:parent-style-name="頁首" style:family="paragraph">
      <style:paragraph-properties fo:text-align="end" fo:margin-right="-0.6298in">
        <style:tab-stops>
          <style:tab-stop style:type="center" style:position="2.884in"/>
          <style:tab-stop style:type="left" style:position="5.569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街友補助案公告事項及相關書表</dc:title>
    <dc:description/>
    <dc:subject/>
    <meta:initial-creator>s6ling</meta:initial-creator>
    <dc:creator>郭婉鈴</dc:creator>
    <meta:creation-date>2025-01-11T04:24:00Z</meta:creation-date>
    <dc:date>2026-01-08T09:46:00Z</dc:date>
    <meta:print-date>2024-01-22T11:20:00Z</meta:print-date>
    <meta:template xlink:href="Normal" xlink:type="simple"/>
    <meta:editing-cycles>20</meta:editing-cycles>
    <meta:editing-duration>PT3960S</meta:editing-duration>
    <meta:document-statistic meta:page-count="13" meta:paragraph-count="13" meta:word-count="972" meta:character-count="6502" meta:row-count="46" meta:non-whitespace-character-count="5543"/>
  </office:meta>
</office:document-meta>
</file>