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top="0.125in" fo:line-height="0.2222in" fo:margin-right="0.075in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9" style:family="table-column">
      <style:table-column-properties style:column-width="0.9437in"/>
    </style:style>
    <style:style style:name="TableColumn20" style:family="table-column">
      <style:table-column-properties style:column-width="0.8604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5965in"/>
    </style:style>
    <style:style style:name="TableColumn23" style:family="table-column">
      <style:table-column-properties style:column-width="0.527in"/>
    </style:style>
    <style:style style:name="TableColumn24" style:family="table-column">
      <style:table-column-properties style:column-width="0.3576in"/>
    </style:style>
    <style:style style:name="TableColumn25" style:family="table-column">
      <style:table-column-properties style:column-width="0.4541in"/>
    </style:style>
    <style:style style:name="TableColumn26" style:family="table-column">
      <style:table-column-properties style:column-width="1.3506in"/>
    </style:style>
    <style:style style:name="TableColumn27" style:family="table-column">
      <style:table-column-properties style:column-width="0.0715in"/>
    </style:style>
    <style:style style:name="TableColumn28" style:family="table-column">
      <style:table-column-properties style:column-width="1.4784in"/>
    </style:style>
    <style:style style:name="Table18" style:family="table">
      <style:table-properties style:width="7.3069in" style:rel-width="100%" fo:margin-left="0in" table:align="left"/>
    </style:style>
    <style:style style:name="TableRow29" style:family="table-row">
      <style:table-row-properties style:min-row-height="0.4361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34" style:family="table-row">
      <style:table-row-properties style:min-row-height="0.4361in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4" style:family="table-row">
      <style:table-row-properties style:min-row-height="0.4361in" fo:keep-together="always"/>
    </style:style>
    <style:style style:name="TableCell45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3" style:family="table-row">
      <style:table-row-properties style:min-row-height="0.377in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 fo:margin-left="0.71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736in" fo:keep-together="always"/>
    </style:style>
    <style:style style:name="TableCell7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638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861in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94" style:family="table-row">
      <style:table-row-properties style:min-row-height="0.4416in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2638in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3604in" fo:keep-together="always"/>
    </style:style>
    <style:style style:name="P11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2" style:family="table-row">
      <style:table-row-properties style:min-row-height="0.3659in" fo:keep-together="always"/>
    </style:style>
    <style:style style:name="P12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0" style:family="table-row">
      <style:table-row-properties style:min-row-height="0.3715in" fo:keep-together="always"/>
    </style:style>
    <style:style style:name="P13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638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8" style:family="table-row">
      <style:table-row-properties style:min-row-height="0.3715in" fo:keep-together="always"/>
    </style:style>
    <style:style style:name="P139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638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46" style:family="table-row">
      <style:table-row-properties style:min-row-height="0.3715in" fo:keep-together="always"/>
    </style:style>
    <style:style style:name="P14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638in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54" style:family="table-row">
      <style:table-row-properties style:min-row-height="0.3444in" fo:keep-together="always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638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2638in"/>
      <style:text-properties style:font-name="標楷體" style:font-name-asian="標楷體" fo:font-weight="bold" style:font-weight-asian="bold" fo:color="#FF0000"/>
    </style:style>
    <style:style style:name="P166" style:parent-style-name="內文" style:family="paragraph">
      <style:paragraph-properties fo:line-height="0.2638in"/>
      <style:text-properties style:font-name="標楷體" style:font-name-asian="標楷體" fo:font-weight="bold" style:font-weight-asian="bold" fo:color="#FF0000"/>
    </style:style>
    <style:style style:name="TableRow167" style:family="table-row">
      <style:table-row-properties style:min-row-height="0.659in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Row176" style:family="table-row">
      <style:table-row-properties style:min-row-height="0.659in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638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3736in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4361in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Row201" style:family="table-row">
      <style:table-row-properties style:min-row-height="0.3333in" fo:keep-together="always"/>
    </style:style>
    <style:style style:name="TableCell20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0" style:family="table-row">
      <style:table-row-properties style:min-row-height="0.2944in" fo:keep-together="always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TableCell215" style:family="table-cell">
      <style:table-cell-properties fo:border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Row219" style:family="table-row">
      <style:table-row-properties style:min-row-height="0.2944in" fo:keep-together="always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TableRow228" style:family="table-row">
      <style:table-row-properties style:min-row-height="0.2944in" fo:keep-together="always"/>
    </style:style>
    <style:style style:name="TableCell22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Cell23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TableCell23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Cell23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line-height="0.2638in"/>
    </style:style>
    <style:style style:name="TableColumn239" style:family="table-column">
      <style:table-column-properties style:column-width="0.5937in"/>
    </style:style>
    <style:style style:name="TableColumn240" style:family="table-column">
      <style:table-column-properties style:column-width="6.6125in"/>
    </style:style>
    <style:style style:name="Table238" style:family="table">
      <style:table-properties style:width="7.2062in" style:rel-width="98.62%" fo:margin-left="0in" table:align="left"/>
    </style:style>
    <style:style style:name="TableRow241" style:family="table-row">
      <style:table-row-properties style:min-row-height="0.3326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9673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222in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6291in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8645in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222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290" style:family="table-column">
      <style:table-column-properties style:column-width="0.5937in"/>
    </style:style>
    <style:style style:name="TableColumn291" style:family="table-column">
      <style:table-column-properties style:column-width="6.6125in"/>
    </style:style>
    <style:style style:name="Table289" style:family="table">
      <style:table-properties style:width="7.2062in" style:rel-width="98.62%" fo:margin-left="0in" table:align="left"/>
    </style:style>
    <style:style style:name="TableRow292" style:family="table-row">
      <style:table-row-properties style:min-row-height="0.3326in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1.8381in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Row300" style:family="table-row">
      <style:table-row-properties style:min-row-height="1.8381in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Row314" style:family="table-row">
      <style:table-row-properties style:min-row-height="1.8381in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329" style:family="table-column">
      <style:table-column-properties style:column-width="5.0652in"/>
    </style:style>
    <style:style style:name="TableColumn330" style:family="table-column">
      <style:table-column-properties style:column-width="2.2416in"/>
    </style:style>
    <style:style style:name="Table328" style:family="table">
      <style:table-properties style:width="7.3069in" style:rel-width="100%" fo:margin-left="0in" table:align="left"/>
    </style:style>
    <style:style style:name="TableRow331" style:family="table-row">
      <style:table-row-properties style:min-row-height="0.3618in" fo:keep-together="always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8" style:family="table-row">
      <style:table-row-properties style:min-row-height="7.4291in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4" style:family="table-row">
      <style:table-row-properties style:min-row-height="0.6694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8201in" fo:keep-together="always"/>
    </style:style>
    <style:style style:name="TableCell3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標題3" style:family="paragraph">
      <style:paragraph-properties fo:break-before="page" fo:text-align="center" fo:margin-bottom="0.1562in" fo:background-color="#FFFFFF"/>
    </style:style>
    <style:style style:name="T37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20pt" style:font-size-asian="20pt" style:font-size-complex="20pt"/>
    </style:style>
    <style:style style:name="P3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end" fo:margin-left="-0.12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break-before="page" fo:text-align="center" fo:line-height="0.2777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color="#FF0000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color="#FF0000" style:font-size-complex="12pt"/>
    </style:style>
    <style:style style:name="T412" style:parent-style-name="預設段落字型" style:family="text">
      <style:text-properties style:font-name="標楷體" style:font-name-asian="標楷體" fo:color="#FF0000" style:font-size-complex="12pt"/>
    </style:style>
    <style:style style:name="TableColumn414" style:family="table-column">
      <style:table-column-properties style:column-width="1.1243in"/>
    </style:style>
    <style:style style:name="TableColumn415" style:family="table-column">
      <style:table-column-properties style:column-width="6.1826in"/>
    </style:style>
    <style:style style:name="Table413" style:family="table">
      <style:table-properties style:width="7.3069in" style:rel-width="100%" fo:margin-left="0in" table:align="left"/>
    </style:style>
    <style:style style:name="TableRow416" style:family="table-row">
      <style:table-row-properties style:min-row-height="0.5479in"/>
    </style:style>
    <style:style style:name="TableCell417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3.9736in"/>
    </style:style>
    <style:style style:name="TableCell42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75in"/>
    </style:style>
    <style:style style:name="T424" style:parent-style-name="預設段落字型" style:family="text">
      <style:text-properties style:font-name-asian="標楷體" fo:color="#AEAAAA"/>
    </style:style>
    <style:style style:name="T425" style:parent-style-name="預設段落字型" style:family="text">
      <style:text-properties style:font-name-asian="標楷體" fo:color="#AEAAAA"/>
    </style:style>
    <style:style style:name="T426" style:parent-style-name="預設段落字型" style:family="text">
      <style:text-properties style:font-name-asian="標楷體" fo:color="#AEAAAA"/>
    </style:style>
    <style:style style:name="TableRow427" style:family="table-row">
      <style:table-row-properties style:min-row-height="0.6034in"/>
    </style:style>
    <style:style style:name="TableCell428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4.0972in"/>
    </style:style>
    <style:style style:name="TableCell43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 fo:color="#AEAAAA"/>
    </style:style>
    <style:style style:name="T436" style:parent-style-name="預設段落字型" style:family="text">
      <style:text-properties style:font-name-asian="標楷體" fo:color="#AEAAAA"/>
    </style:style>
    <style:style style:name="T437" style:parent-style-name="預設段落字型" style:family="text">
      <style:text-properties style:font-name-asian="標楷體" fo:color="#AEAAAA"/>
    </style:style>
    <style:style style:name="P438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3">臺北市「優良志工金鑽獎」推薦表</text:span><text:span text:style-name="T4"><text:s/></text:span></text:p>
      <text:p text:style-name="P5"><text:span text:style-name="T6">※</text:span><text:span text:style-name="T7">本推薦表請提供正本</text:span><text:span text:style-name="T8">1</text:span><text:span text:style-name="T9">份，以</text:span><text:span text:style-name="T10">word</text:span><text:span text:style-name="T11">、標楷體、</text:span><text:span text:style-name="T12">12</text:span><text:span text:style-name="T13">字型、固定行高</text:span><text:span text:style-name="T14">20pt</text:span><text:span text:style-name="T15">橫書繕打。</text:span><text:span text:style-name="T16"><text:s text:c="2"/></text:span><text:span text:style-name="T17"><text:s text:c="1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日期</text:p>
          </table:table-cell>
          <table:table-cell table:style-name="TableCell32" table:number-columns-spanned="9">
            <text:p text:style-name="P33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推薦單位</text:p>
            <text:p text:style-name="P37">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承辦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單位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單位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姓<text:s text:c="4"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生日</text:p>
          </table:table-cell>
          <table:covered-table-cell/>
          <table:table-cell table:style-name="TableCell64" table:number-columns-spanned="3">
            <text:p text:style-name="P65"><text:span text:style-name="T66">民國</text:span><text:span text:style-name="T67"><text:s text:c="3"/></text:span><text:span text:style-name="T68">年</text:span><text:span text:style-name="T69"><text:s/></text:span><text:span text:style-name="T70">月</text:span><text:span text:style-name="T71"><text:s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身分證字號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現職</text:span></text:p>
          </table:table-cell>
          <table:covered-table-cell/>
          <table:table-cell table:style-name="TableCell82" table:number-columns-spanned="3">
            <text:p text:style-name="P83"><text:span text:style-name="T84">若退休，請填退休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住家地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住家電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7">
            <text:p text:style-name="P96">於本市各單位服務年資及時數</text:p>
            <text:p text:style-name="P97"><text:span text:style-name="T98">(</text:span><text:span text:style-name="T99">自</text:span><text:span text:style-name="T100">2001</text:span><text:span text:style-name="T101">年</text:span><text:span text:style-name="T102">1</text:span><text:span text:style-name="T103">月</text:span><text:span text:style-name="T104">20</text:span><text:span text:style-name="T105">日起計算，不足欄位請自行增列</text:span><text:span text:style-name="T106">)</text:span></text:p>
          </table:table-cell>
          <table:table-cell table:style-name="TableCell107" table:number-columns-spanned="4">
            <text:p text:style-name="P108">服務單位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服務起訖時間(西元年)</text:p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服務時數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<text:span text:style-name="T158">於本市服務年資累計</text:span><text:span text:style-name="T159"><text:s text:c="7"/></text:span><text:span text:style-name="T160">年</text:span><text:span text:style-name="T161"><text:s text:c="7"/></text:span><text:span text:style-name="T162">月，</text:span><text:span text:style-name="T163"><text:s text:c="12"/></text:span><text:span text:style-name="T164">小時</text:span></text:p>
            <text:p text:style-name="P165">※年資計算請取最早起日至最近迄日，如：第一筆：2019.01-2024.03、第二筆：2020.02-2026.05，總計為<text:s/>2019.01-2026.05，共7年4月。</text:p>
            <text:p text:style-name="P166">※服務時數以加總計算，如：第一筆200小時、第二筆300小時，總計為500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近三年擔任志工團隊幹部情形</text:p>
          </table:table-cell>
          <table:table-cell table:style-name="TableCell170" table:number-columns-spanned="9">
            <text:p text:style-name="P171">請年份由近往遠寫，若「無」則免填。</text:p>
            <text:p text:style-name="P172"><text:span text:style-name="T173">例如：</text:span><text:span text:style-name="T174">2022.1.1-2022.12.31</text:span><text:span text:style-name="T175">：擔任志工大隊隊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是否未領金鑽獎</text:p>
          </table:table-cell>
          <table:table-cell table:style-name="TableCell179" table:number-columns-spanned="9">
            <text:p text:style-name="P180">□以前年度從未領取金鑽獎</text:p>
            <text:p text:style-name="P181"><text:span text:style-name="T182">□</text:span><text:span text:style-name="T183">曾於民國</text:span><text:span text:style-name="T184"><text:s text:c="4"/></text:span><text:span text:style-name="T185">年領取金鑽獎，已逾</text:span><text:span text:style-name="T186">3</text:span><text:span text:style-name="T187">年，本次以得獎後新增之服務績效再次參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是否未重複推薦</text:p>
          </table:table-cell>
          <table:table-cell table:style-name="TableCell191" table:number-columns-spanned="9">
            <text:p text:style-name="P192">□本年度未重複接受其他單位同時推薦志工金鑽獎或志工家庭金鑽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近三年</text:span><text:span text:style-name="T197">志工得獎紀錄</text:span><text:span text:style-name="T198">(</text:span><text:span text:style-name="T199">不足欄位請自行增列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獎項名稱</text:p>
          </table:table-cell>
          <table:covered-table-cell/>
          <table:table-cell table:style-name="TableCell204" table:number-columns-spanned="4">
            <text:p text:style-name="P205">受獎日期(年、月、日)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頒獎單位</text:p>
          </table:table-cell>
          <table:covered-table-cell/>
          <table:table-cell table:style-name="TableCell208" table:number-columns-spanned="2">
            <text:p text:style-name="P209">備註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評審項目</text:p>
          </table:table-cell>
          <table:covered-table-cell/>
        </table:table-row>
        <table:table-row table:style-name="TableRow244">
          <table:table-cell table:style-name="TableCell245">
            <text:p text:style-name="P246">服<text:line-break/>務<text:line-break/>績<text:line-break/>效<text:line-break/>30％</text:p>
          </table:table-cell>
          <table:table-cell table:style-name="TableCell247">
            <text:p text:style-name="P248">一、出席狀況：請說明近3年志工服務出席率。</text:p>
            <text:p text:style-name="P249">二、對於團隊目標之落實，有計劃能力及執行表現（請舉例說明）</text:p>
            <text:p text:style-name="P250">三、面對志願工作執行時所發生之問題能確實反應（請舉例說明）</text:p>
            <text:p text:style-name="P251">四、有結合及運用社會資源的能力（請舉例說明）</text:p>
            <text:p text:style-name="P252">五、對服務工作實施能提供創新方法（請舉例說明）</text:p>
          </table:table-cell>
        </table:table-row>
        <table:table-row table:style-name="TableRow253">
          <table:table-cell table:style-name="TableCell254">
            <text:p text:style-name="P255"><text:span text:style-name="T256">服</text:span><text:span text:style-name="T257"><text:line-break/></text:span><text:span text:style-name="T258">務</text:span><text:span text:style-name="T259"><text:line-break/></text:span><text:span text:style-name="T260">倫</text:span><text:span text:style-name="T261"><text:line-break/></text:span><text:span text:style-name="T262">理</text:span><text:span text:style-name="T263"><text:line-break/>25</text:span><text:span text:style-name="T264">％</text:span></text:p>
          </table:table-cell>
          <table:table-cell table:style-name="TableCell265">
            <text:p text:style-name="P266">一、能配合服務時間而不遲到、早退或經常性請假（請說明近3年遲到、早退及請假情形）。</text:p>
            <text:p text:style-name="P267">二、對團隊或成員所遭遇之困難能主動提供協助（請舉例說明）</text:p>
            <text:p text:style-name="P268">三、與受服務對象或單位保持良善之合作關係（請舉例說明）</text:p>
            <text:p text:style-name="P269">四、瞭解團隊工作宗旨、精神及服務項目（請舉例說明）</text:p>
            <text:p text:style-name="P270">五、對團隊召開之集會能確實參與或不無故缺席（請說明情形）</text:p>
          </table:table-cell>
        </table:table-row>
        <table:table-row table:style-name="TableRow271">
          <table:table-cell table:style-name="TableCell272">
            <text:p text:style-name="P273"><text:span text:style-name="T274">服</text:span><text:span text:style-name="T275"><text:line-break/></text:span><text:span text:style-name="T276">務</text:span><text:span text:style-name="T277"><text:line-break/></text:span><text:span text:style-name="T278">知</text:span><text:span text:style-name="T279"><text:line-break/></text:span><text:span text:style-name="T280">能</text:span><text:span text:style-name="T281"><text:line-break/>25</text:span><text:span text:style-name="T282">％</text:span></text:p>
          </table:table-cell>
          <table:table-cell table:style-name="TableCell283">
            <text:p text:style-name="P284">一、配合團隊接受志願工作相關訓練（請分列近3年受訓時數並檢附相關資料）</text:p>
            <text:p text:style-name="P285">二、清楚工作守則及工作方法並確實遵行（請舉例說明）</text:p>
            <text:p text:style-name="P286">三、對於委辦工作能在交辦期限內完成（請舉例說明）</text:p>
            <text:p text:style-name="P287">四、能確實回報各項服務紀錄（請舉例說明）</text:p>
            <text:p text:style-name="P288">五、服務動機（請說明）</text:p>
          </table:table-cell>
        </table:table-row>
      </table:table>
      <text:p text:style-name="內文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推薦單位說明</text:p>
          </table:table-cell>
          <table:covered-table-cell/>
        </table:table-row>
        <table:table-row table:style-name="TableRow295">
          <table:table-cell table:style-name="TableCell296">
            <text:p text:style-name="P297">服<text:line-break/>務<text:line-break/>績<text:line-break/>效<text:line-break/>30％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服</text:span><text:span text:style-name="T304"><text:line-break/></text:span><text:span text:style-name="T305">務</text:span><text:span text:style-name="T306"><text:line-break/></text:span><text:span text:style-name="T307">倫</text:span><text:span text:style-name="T308"><text:line-break/></text:span><text:span text:style-name="T309">理</text:span><text:span text:style-name="T310"><text:line-break/>25</text:span><text:span text:style-name="T311">％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服</text:span><text:span text:style-name="T318"><text:line-break/></text:span><text:span text:style-name="T319">務</text:span><text:span text:style-name="T320"><text:line-break/></text:span><text:span text:style-name="T321">知</text:span><text:span text:style-name="T322"><text:line-break/></text:span><text:span text:style-name="T323">能</text:span><text:span text:style-name="T324"><text:line-break/>25</text:span><text:span text:style-name="T325">％</text:span></text:p>
          </table:table-cell>
          <table:table-cell table:style-name="TableCell326">
            <text:p text:style-name="P327"/>
          </table:table-cell>
        </table:table-row>
      </table:table>
      <text:p text:style-name="內文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推薦理由</text:span><text:span text:style-name="T335">(</text:span><text:span text:style-name="T336">請描述具體事蹟</text:span><text:span text:style-name="T337">)20%</text:span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  <text:p text:style-name="P341"/>
            <text:p text:style-name="P342"/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推薦單位(志工運用單位)志工人數共____人，得推薦_____人參選優良志工金鑽獎。</text:p>
            <text:p text:style-name="P347"><text:span text:style-name="T348">(</text:span><text:span text:style-name="T349">志工人數</text:span><text:span text:style-name="T350">50</text:span><text:span text:style-name="T351">人以下得推薦</text:span><text:span text:style-name="T352">1</text:span><text:span text:style-name="T353">人；</text:span><text:span text:style-name="T354">51</text:span><text:span text:style-name="T355">人至</text:span><text:span text:style-name="T356">100</text:span><text:span text:style-name="T357">人得推薦</text:span><text:span text:style-name="T358">2</text:span><text:span text:style-name="T359">人；</text:span><text:span text:style-name="T360">101</text:span><text:span text:style-name="T361">人以上得推薦</text:span><text:span text:style-name="T362">3</text:span><text:span text:style-name="T363">人。</text:span><text:span text:style-name="T364">)</text:span></text:p>
          </table:table-cell>
          <table:covered-table-cell/>
        </table:table-row>
        <table:table-row table:style-name="TableRow365">
          <table:table-cell table:style-name="TableCell366">
            <text:p text:style-name="P367">推薦單位(志工運用單位)核章</text:p>
            <text:p text:style-name="P368"/>
            <text:p text:style-name="P369">承辦人核章：<text:s text:c="17"/>單位長官核章：<text:s text:c="12"/></text:p>
          </table:table-cell>
          <table:table-cell table:style-name="TableCell370">
            <text:p text:style-name="P371">推薦日期：<text:s text:c="3"/>年<text:s text:c="3"/>月<text:s text:c="3"/>日</text:p>
          </table:table-cell>
        </table:table-row>
      </table:table>
      <text:soft-page-break/>
      <text:h text:style-name="P372" text:outline-level="3"><text:span text:style-name="T373">臺北市優良志工金鑽獎個人資料蒐集告知暨同意書</text:span></text:h>
      <text:p text:style-name="P374"><text:s text:c="4"/>本人報名臺北市優良志工金鑽獎，為配合主辦單位辦理評審及表揚作業，茲確認並同意下列事項：</text:p>
      <text:p text:style-name="P375"><text:span text:style-name="T376">1.</text:span><text:span text:style-name="T377">本人確實了解優良志工金鑽獎報名規定，並同意由</text:span><text:span text:style-name="T378">　　　</text:span><text:span text:style-name="T379"><text:s/>(</text:span><text:span text:style-name="T380">運用單位名稱</text:span><text:span text:style-name="T381">)</text:span><text:span text:style-name="T382">推薦參加</text:span><text:span text:style-name="T383">　　　　　　組</text:span><text:span text:style-name="T384">（個人／家庭）評選。</text:span></text:p>
      <text:p text:style-name="P385"><text:span text:style-name="T386">2.</text:span><text:span text:style-name="T387">本人提供之相關資料</text:span><text:span text:style-name="T388">(</text:span><text:span text:style-name="T389">含個人資料、聯絡方式、照片</text:span><text:span text:style-name="T390">)</text:span><text:span text:style-name="T391">同意主辦單位</text:span><text:span text:style-name="T392">臺北市政府社會局</text:span><text:span text:style-name="T393">、</text:span><text:span text:style-name="T394">臺北市志願服務推廣中心</text:span><text:span text:style-name="T395">於辦理本獎項評審及表揚過程中使用。</text:span></text:p>
      <text:p text:style-name="P396">3.本人提供佐證資料屬實，並擁有資料中圖片、照片之所有權(如照片中有他人合影，請先取得當事人同意再行檢附)，違者願負相關法律責任。</text:p>
      <text:p text:style-name="P397">4.本人同意因報名獎項所需，主辦單位得向警察機關查核良民紀錄。</text:p>
      <text:p text:style-name="P398">此致</text:p>
      <text:p text:style-name="內文"><text:span text:style-name="T399">臺北市政府社會局</text:span></text:p>
      <text:p text:style-name="P400">立切結書人：</text:p>
      <text:p text:style-name="P401">出生年月日：</text:p>
      <text:p text:style-name="P402">身分證字號：</text:p>
      <text:p text:style-name="P403"/>
      <text:p text:style-name="P404"/>
      <text:p text:style-name="P405">中華民國<text:s/>年<text:s/>月<text:s/>日</text:p>
      <text:soft-page-break/>
      <text:p text:style-name="P406"><text:span text:style-name="T407">臺北市「優良志工金鑽獎」服務照片</text:span></text:p>
      <text:p text:style-name="P408"><text:span text:style-name="T409">※</text:span><text:span text:style-name="T410">請提供一式</text:span><text:span text:style-name="T411">1</text:span><text:span text:style-name="T412">份，並另於管理平台上傳原始照片檔。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照片說明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<text:s/>(</text:span><text:span text:style-name="T425">請插入圖片</text:span><text:span text:style-name="T426">)</text:span></text:p>
          </table:table-cell>
          <table:covered-table-cell/>
        </table:table-row>
        <table:table-row table:style-name="TableRow427">
          <table:table-cell table:style-name="TableCell428">
            <text:p text:style-name="P429">照片說明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內文"><text:span text:style-name="T434"><text:s/></text:span><text:span text:style-name="T435"><text:s/>(</text:span><text:span text:style-name="T436">請插入圖片</text:span><text:span text:style-name="T437">)</text:span></text:p>
          </table:table-cell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letter-kerning="true" fo:font-size="18pt" style:font-size-asian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06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description/>
    <dc:subject/>
    <meta:initial-creator>士林社福中心</meta:initial-creator>
    <dc:creator>郭婉鈴</dc:creator>
    <meta:creation-date>2026-06-18T03:49:00Z</meta:creation-date>
    <dc:date>2026-06-18T03:49:00Z</dc:date>
    <meta:print-date>2020-05-20T05:5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9" meta:character-count="1872" meta:row-count="13" meta:non-whitespace-character-count="1596"/>
  </office:meta>
</office:document-meta>
</file>