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1451in"/>
    </style:style>
    <style:style style:name="TableColumn18" style:family="table-column">
      <style:table-column-properties style:column-width="2.9048in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0.4395in"/>
    </style:style>
    <style:style style:name="TableColumn21" style:family="table-column">
      <style:table-column-properties style:column-width="1.8486in"/>
    </style:style>
    <style:style style:name="Table16" style:family="table">
      <style:table-properties style:width="7.3069in" style:rel-width="100%" fo:margin-left="0in" table:align="left"/>
    </style:style>
    <style:style style:name="TableRow22" style:family="table-row">
      <style:table-row-properties style:min-row-height="0.458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7" style:family="table-row">
      <style:table-row-properties style:min-row-height="0.4583in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583in" fo:keep-together="always"/>
    </style:style>
    <style:style style:name="TableCell38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4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583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 fo:margin-right="-0.1847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7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4.389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1.051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end" fo:line-height="0.2638in" fo:margin-right="0.0729in" fo:text-indent="-0.3333in"/>
    </style:style>
    <style:style style:name="T7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center" fo:margin-right="-0.5333in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center" fo:margin-right="-0.5333in"/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center" fo:margin-right="-0.533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ableColumn91" style:family="table-column">
      <style:table-column-properties style:column-width="1.1243in"/>
    </style:style>
    <style:style style:name="TableColumn92" style:family="table-column">
      <style:table-column-properties style:column-width="6.1826in"/>
    </style:style>
    <style:style style:name="Table90" style:family="table">
      <style:table-properties style:width="7.3069in" style:rel-width="100%" fo:margin-left="0in" table:align="left"/>
    </style:style>
    <style:style style:name="TableRow93" style:family="table-row">
      <style:table-row-properties style:min-row-height="0.5479in"/>
    </style:style>
    <style:style style:name="TableCell9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3.9736in"/>
    </style:style>
    <style:style style:name="TableCell9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75in"/>
    </style:style>
    <style:style style:name="T101" style:parent-style-name="預設段落字型" style:family="text">
      <style:text-properties style:font-name-asian="標楷體" fo:color="#AEAAAA"/>
    </style:style>
    <style:style style:name="T102" style:parent-style-name="預設段落字型" style:family="text">
      <style:text-properties style:font-name-asian="標楷體" fo:color="#AEAAAA"/>
    </style:style>
    <style:style style:name="T103" style:parent-style-name="預設段落字型" style:family="text">
      <style:text-properties style:font-name-asian="標楷體" fo:color="#AEAAAA"/>
    </style:style>
    <style:style style:name="TableRow104" style:family="table-row">
      <style:table-row-properties style:min-row-height="0.6034in"/>
    </style:style>
    <style:style style:name="TableCell10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3.5631in"/>
    </style:style>
    <style:style style:name="TableCell11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AEAAAA"/>
    </style:style>
    <style:style style:name="T113" style:parent-style-name="預設段落字型" style:family="text">
      <style:text-properties style:font-name-asian="標楷體" fo:color="#AEAAAA"/>
    </style:style>
    <style:style style:name="T114" style:parent-style-name="預設段落字型" style:family="text">
      <style:text-properties style:font-name-asian="標楷體" fo:color="#AEAAAA"/>
    </style:style>
    <style:style style:name="P115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北市「優良志工團隊金鑽獎」推薦表</text:p>
      <text:list text:style-name="LFO1" text:continue-numbering="true">
        <text:list-item>
          <text:p text:style-name="P2"><text:span text:style-name="T3">本推薦表請提供正本</text:span><text:span text:style-name="T4">1</text:span><text:span text:style-name="T5">份，以</text:span><text:span text:style-name="T6">word</text:span><text:span text:style-name="T7">、標楷體、</text:span><text:span text:style-name="T8">12</text:span><text:span text:style-name="T9">字型、</text:span><text:span text:style-name="T10">最小</text:span><text:span text:style-name="T11">行高</text:span><text:span text:style-name="T12">20pt</text:span><text:span text:style-name="T13">橫書繕打。</text:span><text:span text:style-name="T14"><text:s text:c="4"/></text:span><text:span text:style-name="T15"><text:s text:c="13"/>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4">
            <text:p text:style-name="P26">民國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志工團隊名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服務類別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運用單位名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承辦人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運用單位地址</text:p>
          </table:table-cell>
          <table:table-cell table:style-name="TableCell49">
            <text:p text:style-name="P50"/>
            <text:p text:style-name="P51"/>
          </table:table-cell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團隊成立日期</text:p>
          </table:table-cell>
          <table:table-cell table:style-name="TableCell59">
            <text:p text:style-name="P60">年<text:s text:c="5"/>月<text:s text:c="5"/>日</text:p>
          </table:table-cell>
          <table:table-cell table:style-name="TableCell61" table:number-columns-spanned="2">
            <text:p text:style-name="P62">團（隊）員人數</text:p>
          </table:table-cell>
          <table:covered-table-cell/>
          <table:table-cell table:style-name="TableCell63">
            <text:p text:style-name="P64">　　　人</text:p>
          </table:table-cell>
        </table:table-row>
        <table:table-row table:style-name="TableRow65">
          <table:table-cell table:style-name="TableCell66" table:number-columns-spanned="5">
            <text:p text:style-name="P67">推薦單位評語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推薦單位核章</text:p>
            <text:p text:style-name="P74">承辦人核章：<text:s text:c="18"/>單位長官核章：<text:s text:c="11"/></text:p>
          </table:table-cell>
          <table:covered-table-cell/>
          <table:covered-table-cell/>
          <table:table-cell table:style-name="TableCell75" table:number-columns-spanned="2">
            <text:p text:style-name="P76">推薦日期：<text:s text:c="2"/>年<text:s text:c="3"/>月<text:s text:c="3"/>日<text:s/></text:p>
          </table:table-cell>
          <table:covered-table-cell/>
        </table:table-row>
      </table:table>
      <text:p text:style-name="P77"><text:span text:style-name="T78"><text:s text:c="2"/></text:span><text:span text:style-name="T79"><text:s text:c="17"/></text:span></text:p>
      <text:p text:style-name="P80"/>
      <text:p text:style-name="P81"/>
      <text:soft-page-break/>
      <text:p text:style-name="P82"><text:span text:style-name="T83">臺北市</text:span><text:span text:style-name="T84">「優良志工團隊金鑽獎」服務照片</text:span></text:p>
      <text:p text:style-name="P85"><text:span text:style-name="T86">※</text:span><text:span text:style-name="T87">請提供一式</text:span><text:span text:style-name="T88">1</text:span><text:span text:style-name="T89">份，並另於管理平台上傳原始照片檔。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照片說明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<text:s/>(</text:span><text:span text:style-name="T102">請插入圖片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>
            <text:p text:style-name="P106">照片說明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內文"><text:span text:style-name="T111"><text:s/></text:span><text:span text:style-name="T112"><text:s/>(</text:span><text:span text:style-name="T113">請插入圖片</text:span><text:span text:style-name="T114">)</text:span>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description/>
    <dc:subject/>
    <meta:initial-creator>士林社福中心</meta:initial-creator>
    <dc:creator>郭婉鈴</dc:creator>
    <meta:creation-date>2026-06-18T03:51:00Z</meta:creation-date>
    <dc:date>2026-06-18T03:51:00Z</dc:date>
    <meta:print-date>2020-05-20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