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3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list-style-name="LFO3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9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9" style:family="paragraph">
      <style:paragraph-properties fo:line-height="0.3333in">
        <style:tab-stops>
          <style:tab-stop style:type="left" style:position="-0.2125in"/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內文" style:list-style-name="LFO7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7" style:family="paragraph">
      <style:paragraph-properties fo:line-height="0.3333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0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1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2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3" style:parent-style-name="內文" style:list-style-name="LFO2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「優良志工團隊金鑽獎」書面報告指標</text:span></text:p>
      <text:list text:style-name="LFO1" text:continue-numbering="true">
        <text:list-item>
          <text:p text:style-name="P3"><text:span text:style-name="T4">請</text:span><text:span text:style-name="T5">依下列指標項目撰寫，以</text:span><text:span text:style-name="T6">wor</text:span><text:span text:style-name="T7">d</text:span><text:span text:style-name="T8">、</text:span><text:span text:style-name="T9">標楷體、</text:span><text:span text:style-name="T10">14</text:span><text:span text:style-name="T11">字型、</text:span><text:span text:style-name="T12">最小</text:span><text:span text:style-name="T13">行高</text:span><text:span text:style-name="T14">20</text:span><text:span text:style-name="T15">pt</text:span><text:span text:style-name="T16">橫書繕打。</text:span></text:p>
        </text:list-item>
      </text:list>
      <text:list text:style-name="LFO2" text:continue-numbering="true">
        <text:list-item>
          <text:p text:style-name="P17">組織功能（15％）：</text:p>
        </text:list-item>
      </text:list>
      <text:list text:style-name="LFO3" text:continue-numbering="true">
        <text:list-item>
          <text:p text:style-name="P18">團體概述</text:p>
          <text:list text:continue-numbering="true">
            <text:list-item>
              <text:p text:style-name="P19">簡述團體的成立年份、服務項目、成員人數及組成背景。</text:p>
            </text:list-item>
            <text:list-item>
              <text:p text:style-name="P20">請提供團隊組織章程，若以志工隊為表揚單位，應提供志工隊本身的組織章程。</text:p>
            </text:list-item>
          </text:list>
        </text:list-item>
        <text:list-item>
          <text:p text:style-name="P21">年度計畫摘要</text:p>
          <text:list text:continue-numbering="true">
            <text:list-item>
              <text:p text:style-name="P22">請分別說明近三年年度計畫的重點，並說明差異性</text:p>
            </text:list-item>
            <text:list-item>
              <text:p text:style-name="P23"><text:span text:style-name="T24">志願服務工作內容及服務規定訂定情形</text:span></text:p>
            </text:list-item>
          </text:list>
        </text:list-item>
        <text:list-item>
          <text:p text:style-name="P25">組織文件、團體紀錄、會議紀錄等文件之建檔及保存情形</text:p>
          <text:list text:continue-numbering="true">
            <text:list-item>
              <text:p text:style-name="P26">請分析近三年的各項會議次數，並且說明開會日期及參與人數。</text:p>
            </text:list-item>
            <text:list-item>
              <text:p text:style-name="P27">提供相關文件建檔保存的照片。</text:p>
            </text:list-item>
          </text:list>
        </text:list-item>
        <text:list-item>
          <text:p text:style-name="P28">團隊組織運作情形</text:p>
          <text:list text:continue-numbering="true">
            <text:list-item>
              <text:p text:style-name="P29">近三年團隊幹部遴選方式及改選情形</text:p>
            </text:list-item>
            <text:list-item>
              <text:p text:style-name="P30">近三年團隊的經費預算及支出情形</text:p>
            </text:list-item>
            <text:list-item>
              <text:p text:style-name="P31">志工的召募、考核與管理方式。</text:p>
            </text:list-item>
          </text:list>
        </text:list-item>
      </text:list>
      <text:list text:style-name="LFO2" text:continue-numbering="true">
        <text:list-item>
          <text:p text:style-name="P32">服務績效（40％）：</text:p>
        </text:list-item>
      </text:list>
      <text:list text:style-name="LFO6" text:continue-numbering="true">
        <text:list-item>
          <text:p text:style-name="P33">團隊服務計畫執行成果</text:p>
        </text:list-item>
      </text:list>
      <text:list text:style-name="LFO8" text:continue-numbering="true">
        <text:list-item>
          <text:list>
            <text:list-item>
              <text:p text:style-name="P34">近三年志工團隊服務計畫的年度質性及量化成果。</text:p>
            </text:list-item>
          </text:list>
        </text:list-item>
      </text:list>
      <text:list text:style-name="LFO6" text:continue-numbering="true">
        <text:list-item>
          <text:p text:style-name="P35">運用單位推展志願服務之績效</text:p>
        </text:list-item>
      </text:list>
      <text:list text:style-name="LFO9" text:continue-numbering="true">
        <text:list-item>
          <text:list>
            <text:list-item>
              <text:p text:style-name="P36">近三年團隊是否有進行志願服務的推展工作</text:p>
            </text:list-item>
            <text:list-item>
              <text:p text:style-name="P37">近三年是否有配合其他單位或市府（社會局）參與志願服務推展活動</text:p>
            </text:list-item>
          </text:list>
        </text:list-item>
      </text:list>
      <text:list text:style-name="LFO6" text:continue-numbering="true">
        <text:list-item>
          <text:p text:style-name="P38">提供創新方案或工作方法，以提昇服務品質與績效</text:p>
        </text:list-item>
        <text:list-item>
          <text:p text:style-name="P39">結合及運用其他相關社會資源</text:p>
        </text:list-item>
      </text:list>
      <text:list text:style-name="LFO2" text:continue-numbering="true">
        <text:list-item>
          <text:p text:style-name="P40"><text:span text:style-name="T41">教育訓練（</text:span><text:span text:style-name="T42">15</text:span><text:span text:style-name="T43">％）：</text:span><text:span text:style-name="T44">提供</text:span><text:span text:style-name="T45">3</text:span><text:span text:style-name="T46">年內資料</text:span></text:p>
        </text:list-item>
      </text:list>
      <text:list text:style-name="LFO7" text:continue-numbering="true">
        <text:list-item>
          <text:p text:style-name="P47">志工參訓情形（含志工參加各項訓練之時數、次數等）</text:p>
        </text:list-item>
        <text:list-item>
          <text:p text:style-name="P48">辦理在職訓練情形（含提供訓練資訊、時數、次數等）</text:p>
        </text:list-item>
      </text:list>
      <text:list text:style-name="LFO2" text:continue-numbering="true">
        <text:list-item>
          <text:p text:style-name="P49">服務倫理與文化（15％）：</text:p>
          <text:list text:continue-numbering="true">
            <text:list-item>
              <text:p text:style-name="P50">服務認同感及持續性（如成長率、流失率等）</text:p>
            </text:list-item>
            <text:list-item>
              <text:p text:style-name="P51">團隊與運用單位之互動關係（召開工作協調會報、督導制度等）</text:p>
            </text:list-item>
            <text:list-item>
              <text:p text:style-name="P52">志工間互動關係（如召開團集會、聯誼活動、內部溝通方式等）</text:p>
            </text:list-item>
          </text:list>
        </text:list-item>
        <text:list-item>
          <text:p text:style-name="P53"><text:span text:style-name="T54">特殊貢獻（</text:span><text:span text:style-name="T55">15</text:span><text:span text:style-name="T56">％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fo:color="#0F4761" fo:font-size="24pt" style:font-size-asian="24pt"/>
    </style:style>
    <style:style style:name="標題2字元" style:display-name="標題 2 字元" style:family="text" style:parent-style-name="預設段落字型">
      <style:text-properties style:font-name="Aptos Display" style:font-name-asian="新細明體" fo:color="#0F4761" fo:font-size="20pt" style:font-size-asian="20pt"/>
    </style:style>
    <style:style style:name="標題3字元" style:display-name="標題 3 字元" style:family="text" style:parent-style-name="預設段落字型">
      <style:text-properties style:font-name-asian="新細明體" fo:color="#0F4761" fo:font-size="16pt" style:font-size-asian="16pt"/>
    </style:style>
    <style:style style:name="標題4字元" style:display-name="標題 4 字元" style:family="text" style:parent-style-name="預設段落字型">
      <style:text-properties style:font-name-asian="新細明體" fo:color="#0F4761" fo:font-size="14pt" style:font-size-asian="14pt"/>
    </style:style>
    <style:style style:name="標題5字元" style:display-name="標題 5 字元" style:family="text" style:parent-style-name="預設段落字型">
      <style:text-properties style:font-name-asian="新細明體" fo:color="#0F4761"/>
    </style:style>
    <style:style style:name="標題6字元" style:display-name="標題 6 字元" style:family="text" style:parent-style-name="預設段落字型">
      <style:text-properties style:font-name-asian="新細明體" fo:color="#595959"/>
    </style:style>
    <style:style style:name="標題7字元" style:display-name="標題 7 字元" style:family="text" style:parent-style-name="預設段落字型">
      <style:text-properties style:font-name-asian="新細明體" fo:color="#595959"/>
    </style:style>
    <style:style style:name="標題8字元" style:display-name="標題 8 字元" style:family="text" style:parent-style-name="預設段落字型">
      <style:text-properties style:font-name-asian="新細明體" fo:color="#272727"/>
    </style:style>
    <style:style style:name="標題9字元" style:display-name="標題 9 字元" style:family="text" style:parent-style-name="預設段落字型">
      <style:text-properties style:font-name-asian="新細明體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fo:letter-spacing="-0.0069in" style:letter-kerning="true" fo:font-size="28pt" style:font-size-asian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fo:color="#595959" fo:letter-spacing="0.0104in" fo:font-size="14pt" style:font-size-asian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fo:color="#0F4761"/>
    </style:style>
    <style:style style:name="鮮明參考" style:display-name="鮮明參考" style:family="text" style:parent-style-name="預設段落字型">
      <style:text-properties fo:font-weight="bold" style:font-weight-asian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哲宏</meta:initial-creator>
    <dc:creator>郭婉鈴</dc:creator>
    <meta:creation-date>2026-06-18T03:50:00Z</meta:creation-date>
    <dc:date>2026-06-18T03:50:00Z</dc: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