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638in" fo:margin-right="0.0729in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8" style:family="table-column">
      <style:table-column-properties style:column-width="0.9923in"/>
    </style:style>
    <style:style style:name="TableColumn19" style:family="table-column">
      <style:table-column-properties style:column-width="1.4437in"/>
    </style:style>
    <style:style style:name="TableColumn20" style:family="table-column">
      <style:table-column-properties style:column-width="0.9923in"/>
    </style:style>
    <style:style style:name="TableColumn21" style:family="table-column">
      <style:table-column-properties style:column-width="1.6236in"/>
    </style:style>
    <style:style style:name="TableColumn22" style:family="table-column">
      <style:table-column-properties style:column-width="1.4437in"/>
    </style:style>
    <style:style style:name="TableColumn23" style:family="table-column">
      <style:table-column-properties style:column-width="0.8111in"/>
    </style:style>
    <style:style style:name="Table17" style:family="table">
      <style:table-properties style:width="7.3069in" style:rel-width="100%" fo:margin-left="0in" table:align="left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638in"/>
      <style:text-properties style:font-name="標楷體" style:font-name-asian="標楷體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center" fo:line-height="0.2638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638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 fo:color="#FF0000"/>
    </style:style>
    <style:style style:name="T60" style:parent-style-name="預設段落字型" style:family="text">
      <style:text-properties style:font-name="標楷體" style:font-name-asian="標楷體" style:font-weight-complex="bold" fo:color="#FF0000"/>
    </style:style>
    <style:style style:name="T61" style:parent-style-name="預設段落字型" style:family="text">
      <style:text-properties style:font-name="標楷體" style:font-name-asian="標楷體" style:font-weight-complex="bold" fo:color="#FF0000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638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638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937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5.9597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-asian="標楷體" fo:color="#FF0000" style:font-size-complex="12pt"/>
    </style:style>
    <style:style style:name="T112" style:parent-style-name="預設段落字型" style:family="text">
      <style:text-properties style:font-name-asian="標楷體" fo:color="#FF0000" style:font-size-complex="12pt"/>
    </style:style>
    <style:style style:name="T113" style:parent-style-name="預設段落字型" style:family="text">
      <style:text-properties style:font-name-asian="標楷體" fo:color="#FF0000" style:font-size-complex="12pt"/>
    </style:style>
    <style:style style:name="T114" style:parent-style-name="預設段落字型" style:family="text">
      <style:text-properties style:font-name-asian="標楷體" fo:color="#FF0000" style:font-size-complex="12pt"/>
    </style:style>
    <style:style style:name="T115" style:parent-style-name="預設段落字型" style:family="text">
      <style:text-properties style:font-name-asian="標楷體" fo:color="#FF0000" style:font-size-complex="12pt"/>
    </style:style>
    <style:style style:name="T116" style:parent-style-name="預設段落字型" style:family="text">
      <style:text-properties style:font-name-asian="標楷體" fo:color="#FF0000" style:font-size-complex="12pt"/>
    </style:style>
    <style:style style:name="T117" style:parent-style-name="預設段落字型" style:family="text">
      <style:text-properties style:font-name-asian="標楷體" fo:color="#FF0000" style:font-size-complex="12pt"/>
    </style:style>
    <style:style style:name="T118" style:parent-style-name="預設段落字型" style:family="text">
      <style:text-properties style:font-name-asian="標楷體" fo:color="#FF0000" style:font-size-complex="12pt"/>
    </style:style>
    <style:style style:name="T119" style:parent-style-name="預設段落字型" style:family="text">
      <style:text-properties style:font-name-asian="標楷體" fo:color="#FF0000" style:font-size-complex="12pt"/>
    </style:style>
    <style:style style:name="TableColumn121" style:family="table-column">
      <style:table-column-properties style:column-width="0.5937in"/>
    </style:style>
    <style:style style:name="TableColumn122" style:family="table-column">
      <style:table-column-properties style:column-width="0.5666in"/>
    </style:style>
    <style:style style:name="TableColumn123" style:family="table-column">
      <style:table-column-properties style:column-width="1.3284in"/>
    </style:style>
    <style:style style:name="TableColumn124" style:family="table-column">
      <style:table-column-properties style:column-width="0.5819in"/>
    </style:style>
    <style:style style:name="TableColumn125" style:family="table-column">
      <style:table-column-properties style:column-width="0.7486in"/>
    </style:style>
    <style:style style:name="TableColumn126" style:family="table-column">
      <style:table-column-properties style:column-width="1.3305in"/>
    </style:style>
    <style:style style:name="TableColumn127" style:family="table-column">
      <style:table-column-properties style:column-width="2.0562in"/>
    </style:style>
    <style:style style:name="Table120" style:family="table">
      <style:table-properties style:width="7.2062in" style:rel-width="98.62%" fo:margin-left="0in" table:align="lef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0.0326in">
        <style:tab-stops/>
      </style:paragraph-properties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937in" fo:keep-together="always"/>
    </style:style>
    <style:style style:name="TableCell14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3937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3937in" fo:keep-together="always"/>
    </style:style>
    <style:style style:name="TableCell16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3937in" fo:keep-together="always"/>
    </style:style>
    <style:style style:name="TableCell172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937in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3326in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1.575in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 fo:margin-left="0.3083in" fo:text-indent="-0.3083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TableRow201" style:family="table-row">
      <style:table-row-properties style:min-row-height="1.575in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 fo:margin-left="0.3333in" fo:margin-right="-0.018in" fo:text-indent="-0.3333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line-height="0.2222in" fo:margin-left="0.1513in" fo:text-indent="-0.1513in">
        <style:tab-stops/>
      </style:paragraph-properties>
      <style:text-properties style:font-name="標楷體" style:font-name-asian="標楷體" style:font-size-complex="12pt"/>
    </style:style>
    <style:style style:name="TableRow219" style:family="table-row">
      <style:table-row-properties style:min-row-height="1.575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222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break-before="page"/>
    </style:style>
    <style:style style:name="TableColumn239" style:family="table-column">
      <style:table-column-properties style:column-width="0.5937in"/>
    </style:style>
    <style:style style:name="TableColumn240" style:family="table-column">
      <style:table-column-properties style:column-width="6.7104in"/>
    </style:style>
    <style:style style:name="Table238" style:family="table">
      <style:table-properties style:width="7.3041in" style:rel-width="99.96%" fo:margin-left="0in" table:align="left"/>
    </style:style>
    <style:style style:name="TableRow241" style:family="table-row">
      <style:table-row-properties style:min-row-height="0.3326in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Row245" style:family="table-row">
      <style:table-row-properties style:min-row-height="1.7548in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TableRow250" style:family="table-row">
      <style:table-row-properties style:min-row-height="1.475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222in" fo:margin-left="0.1513in" fo:text-indent="-0.1513in">
        <style:tab-stops/>
      </style:paragraph-properties>
      <style:text-properties style:font-name="標楷體" style:font-name-asian="標楷體" style:font-size-complex="12pt"/>
    </style:style>
    <style:style style:name="TableRow264" style:family="table-row">
      <style:table-row-properties style:min-row-height="1.5555in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line-height="0.2777in" fo:margin-right="-0.5333in"/>
    </style:style>
    <style:style style:name="TableColumn280" style:family="table-column">
      <style:table-column-properties style:column-width="4.9715in"/>
    </style:style>
    <style:style style:name="TableColumn281" style:family="table-column">
      <style:table-column-properties style:column-width="2.3354in"/>
    </style:style>
    <style:style style:name="Table279" style:family="table">
      <style:table-properties style:width="7.3069in" style:rel-width="100%" fo:margin-left="0in" table:align="left"/>
    </style:style>
    <style:style style:name="TableRow282" style:family="table-row">
      <style:table-row-properties style:min-row-height="0.3694in" fo:keep-together="always"/>
    </style:style>
    <style:style style:name="TableCell283" style:family="table-cell">
      <style:table-cell-properties fo:border-top="0.0069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3.6645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7784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center" fo:line-height="0.2777in" fo:margin-right="-0.5333in"/>
      <style:text-properties style:font-name="標楷體" style:font-name-asian="標楷體" fo:font-weight="bold" style:font-weight-asian="bold" fo:color="#FF0000" style:font-size-complex="16pt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fo:color="#FF0000" style:font-size-complex="12pt"/>
    </style:style>
    <style:style style:name="T304" style:parent-style-name="預設段落字型" style:family="text">
      <style:text-properties style:font-name="標楷體" style:font-name-asian="標楷體" fo:color="#FF0000" style:font-size-complex="12pt"/>
    </style:style>
    <style:style style:name="T305" style:parent-style-name="預設段落字型" style:family="text">
      <style:text-properties style:font-name="標楷體" style:font-name-asian="標楷體" fo:color="#FF0000" style:font-size-complex="12pt"/>
    </style:style>
    <style:style style:name="T306" style:parent-style-name="預設段落字型" style:family="text">
      <style:text-properties style:font-name="標楷體" style:font-name-asian="標楷體" fo:color="#FF0000" style:font-size-complex="12pt"/>
    </style:style>
    <style:style style:name="T307" style:parent-style-name="預設段落字型" style:family="text">
      <style:text-properties style:font-name-asian="標楷體" fo:color="#FF0000" style:font-size-complex="12pt"/>
    </style:style>
    <style:style style:name="T308" style:parent-style-name="預設段落字型" style:family="text">
      <style:text-properties style:font-name-asian="標楷體" fo:color="#FF0000" style:font-size-complex="12pt"/>
    </style:style>
    <style:style style:name="T309" style:parent-style-name="預設段落字型" style:family="text">
      <style:text-properties style:font-name-asian="標楷體" fo:color="#FF0000" style:font-size-complex="12pt"/>
    </style:style>
    <style:style style:name="T310" style:parent-style-name="預設段落字型" style:family="text">
      <style:text-properties style:font-name-asian="標楷體" fo:color="#FF0000" style:font-size-complex="12pt"/>
    </style:style>
    <style:style style:name="T311" style:parent-style-name="預設段落字型" style:family="text">
      <style:text-properties style:font-name-asian="標楷體" fo:color="#FF0000" style:font-size-complex="12pt"/>
    </style:style>
    <style:style style:name="T312" style:parent-style-name="預設段落字型" style:family="text">
      <style:text-properties style:font-name-asian="標楷體" fo:color="#FF0000" style:font-size-complex="12pt"/>
    </style:style>
    <style:style style:name="T313" style:parent-style-name="預設段落字型" style:family="text">
      <style:text-properties style:font-name-asian="標楷體" fo:color="#FF0000" style:font-size-complex="12pt"/>
    </style:style>
    <style:style style:name="TableColumn315" style:family="table-column">
      <style:table-column-properties style:column-width="0.6784in"/>
    </style:style>
    <style:style style:name="TableColumn316" style:family="table-column">
      <style:table-column-properties style:column-width="0.4819in"/>
    </style:style>
    <style:style style:name="TableColumn317" style:family="table-column">
      <style:table-column-properties style:column-width="1.3284in"/>
    </style:style>
    <style:style style:name="TableColumn318" style:family="table-column">
      <style:table-column-properties style:column-width="0.5819in"/>
    </style:style>
    <style:style style:name="TableColumn319" style:family="table-column">
      <style:table-column-properties style:column-width="0.6652in"/>
    </style:style>
    <style:style style:name="TableColumn320" style:family="table-column">
      <style:table-column-properties style:column-width="1.4138in"/>
    </style:style>
    <style:style style:name="TableColumn321" style:family="table-column">
      <style:table-column-properties style:column-width="2.1569in"/>
    </style:style>
    <style:style style:name="Table314" style:family="table">
      <style:table-properties style:width="7.3069in" style:rel-width="100%" fo:margin-left="0in" table:align="left"/>
    </style:style>
    <style:style style:name="TableRow322" style:family="table-row">
      <style:table-row-properties style:min-row-height="0.3937in" fo:keep-together="always"/>
    </style:style>
    <style:style style:name="TableCell32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 fo:margin-left="0.0326in">
        <style:tab-stops/>
      </style:paragraph-properties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 style:min-row-height="0.3937in" fo:keep-together="always"/>
    </style:style>
    <style:style style:name="TableCell337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638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346" style:family="table-row">
      <style:table-row-properties style:min-row-height="0.3937in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355" style:family="table-row">
      <style:table-row-properties style:min-row-height="0.3937in" fo:keep-together="always"/>
    </style:style>
    <style:style style:name="TableCell35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364" style:family="table-row">
      <style:table-row-properties style:min-row-height="0.3937in" fo:keep-together="always"/>
    </style:style>
    <style:style style:name="TableCell365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3937in" fo:keep-together="always"/>
    </style:style>
    <style:style style:name="TableCell37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382" style:family="table-row">
      <style:table-row-properties style:min-row-height="0.3326in" fo:keep-together="always"/>
    </style:style>
    <style:style style:name="TableCell3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638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1.575in" fo:keep-together="always"/>
    </style:style>
    <style:style style:name="TableCell3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list-style-name="LFO3" style:family="paragraph">
      <style:paragraph-properties fo:text-align="justify" fo:margin-left="0.3083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4" style:parent-style-name="內文" style:list-style-name="LFO3" style:family="paragraph">
      <style:paragraph-properties fo:text-align="justify" fo:margin-left="0.3083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5" style:parent-style-name="內文" style:list-style-name="LFO3" style:family="paragraph">
      <style:paragraph-properties fo:text-align="justify" fo:margin-left="0.3083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6" style:parent-style-name="內文" style:list-style-name="LFO3" style:family="paragraph">
      <style:paragraph-properties fo:text-align="justify" fo:margin-left="0.3083in">
        <style:tab-stops>
          <style:tab-stop style:type="left" style:position="0.0986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list-style-name="LFO3" style:family="paragraph">
      <style:paragraph-properties fo:text-align="justify" fo:margin-left="0.3083in">
        <style:tab-stops>
          <style:tab-stop style:type="left" style:position="0.0986in"/>
        </style:tab-stops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 style:min-row-height="1.575in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list-style-name="LFO5" style:family="paragraph">
      <style:paragraph-properties fo:text-align="justify">
        <style:tab-stops>
          <style:tab-stop style:type="left" style:position="0.0736in"/>
        </style:tab-stops>
      </style:paragraph-properties>
      <style:text-properties style:font-name="標楷體" style:font-name-asian="標楷體"/>
    </style:style>
    <style:style style:name="P409" style:parent-style-name="內文" style:list-style-name="LFO5" style:family="paragraph">
      <style:paragraph-properties fo:text-align="justify">
        <style:tab-stops>
          <style:tab-stop style:type="left" style:position="0.0736in"/>
        </style:tab-stops>
      </style:paragraph-properties>
      <style:text-properties style:font-name="標楷體" style:font-name-asian="標楷體"/>
    </style:style>
    <style:style style:name="P410" style:parent-style-name="內文" style:list-style-name="LFO5" style:family="paragraph">
      <style:paragraph-properties fo:text-align="justify">
        <style:tab-stops>
          <style:tab-stop style:type="left" style:position="0.0736in"/>
        </style:tab-stops>
      </style:paragraph-properties>
      <style:text-properties style:font-name="標楷體" style:font-name-asian="標楷體"/>
    </style:style>
    <style:style style:name="P411" style:parent-style-name="內文" style:list-style-name="LFO5" style:family="paragraph">
      <style:paragraph-properties fo:text-align="justify">
        <style:tab-stops>
          <style:tab-stop style:type="left" style:position="0.0736in"/>
        </style:tab-stops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list-style-name="LFO5" style:family="paragraph">
      <style:paragraph-properties fo:text-align="justify">
        <style:tab-stops>
          <style:tab-stop style:type="left" style:position="0.0736in"/>
        </style:tab-stops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1.575in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break-before="page"/>
    </style:style>
    <style:style style:name="TableColumn431" style:family="table-column">
      <style:table-column-properties style:column-width="0.5937in"/>
    </style:style>
    <style:style style:name="TableColumn432" style:family="table-column">
      <style:table-column-properties style:column-width="4.3777in"/>
    </style:style>
    <style:style style:name="TableColumn433" style:family="table-column">
      <style:table-column-properties style:column-width="2.3354in"/>
    </style:style>
    <style:style style:name="Table430" style:family="table">
      <style:table-properties style:width="7.3069in" style:rel-width="100%" fo:margin-left="0in" table:align="left"/>
    </style:style>
    <style:style style:name="TableRow434" style:family="table-row">
      <style:table-row-properties style:min-row-height="0.3326in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ableRow438" style:family="table-row">
      <style:table-row-properties style:min-row-height="1.7548in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TableRow443" style:family="table-row">
      <style:table-row-properties style:min-row-height="1.475in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222in" fo:margin-left="0.1513in" fo:text-indent="-0.1513in">
        <style:tab-stops/>
      </style:paragraph-properties>
      <style:text-properties style:font-name="標楷體" style:font-name-asian="標楷體" style:font-size-complex="12pt"/>
    </style:style>
    <style:style style:name="TableRow455" style:family="table-row">
      <style:table-row-properties style:min-row-height="1.5555in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67" style:family="table-row">
      <style:table-row-properties style:min-row-height="0.7784in"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P473" style:parent-style-name="內文" style:family="paragraph">
      <style:paragraph-properties fo:break-before="page" fo:text-align="center"/>
    </style:style>
    <style:style style:name="T474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P475" style:parent-style-name="內文" style:family="paragraph">
      <style:paragraph-properties fo:text-align="center" fo:line-height="0.1666in" fo:margin-right="-0.5333in"/>
      <style:text-properties style:font-name="標楷體" style:font-name-asian="標楷體" fo:font-weight="bold" style:font-weight-asian="bold" fo:color="#FF0000" style:font-size-complex="16pt"/>
    </style:style>
    <style:style style:name="P4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2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text-align="center" fo:margin-right="0.7777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break-before="page" fo:text-align="center" fo:line-height="0.2777in" fo:margin-right="-0.5333in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line-height="0.2777in"/>
    </style:style>
    <style:style style:name="T522" style:parent-style-name="預設段落字型" style:family="text">
      <style:text-properties style:font-name="標楷體" style:font-name-asian="標楷體" fo:color="#FF0000" style:font-size-complex="12pt"/>
    </style:style>
    <style:style style:name="T523" style:parent-style-name="預設段落字型" style:family="text">
      <style:text-properties style:font-name="標楷體" style:font-name-asian="標楷體" fo:color="#FF0000" style:font-size-complex="12pt"/>
    </style:style>
    <style:style style:name="T524" style:parent-style-name="預設段落字型" style:family="text">
      <style:text-properties style:font-name="標楷體" style:font-name-asian="標楷體" fo:color="#FF0000" style:font-size-complex="12pt"/>
    </style:style>
    <style:style style:name="T525" style:parent-style-name="預設段落字型" style:family="text">
      <style:text-properties style:font-name="標楷體" style:font-name-asian="標楷體" fo:color="#FF0000" style:font-size-complex="12pt"/>
    </style:style>
    <style:style style:name="TableColumn527" style:family="table-column">
      <style:table-column-properties style:column-width="1.1243in"/>
    </style:style>
    <style:style style:name="TableColumn528" style:family="table-column">
      <style:table-column-properties style:column-width="6.1826in"/>
    </style:style>
    <style:style style:name="Table526" style:family="table">
      <style:table-properties style:width="7.3069in" style:rel-width="100%" fo:margin-left="0in" table:align="left"/>
    </style:style>
    <style:style style:name="TableRow529" style:family="table-row">
      <style:table-row-properties style:min-row-height="0.5479in"/>
    </style:style>
    <style:style style:name="TableCell530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3.9736in"/>
    </style:style>
    <style:style style:name="TableCell53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075in"/>
    </style:style>
    <style:style style:name="T537" style:parent-style-name="預設段落字型" style:family="text">
      <style:text-properties style:font-name-asian="標楷體" fo:color="#AEAAAA"/>
    </style:style>
    <style:style style:name="T538" style:parent-style-name="預設段落字型" style:family="text">
      <style:text-properties style:font-name-asian="標楷體" fo:color="#AEAAAA"/>
    </style:style>
    <style:style style:name="T539" style:parent-style-name="預設段落字型" style:family="text">
      <style:text-properties style:font-name-asian="標楷體" fo:color="#AEAAAA"/>
    </style:style>
    <style:style style:name="TableRow540" style:family="table-row">
      <style:table-row-properties style:min-row-height="0.6034in"/>
    </style:style>
    <style:style style:name="TableCell541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3.8534in"/>
    </style:style>
    <style:style style:name="TableCell54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 fo:color="#AEAAAA"/>
    </style:style>
    <style:style style:name="T549" style:parent-style-name="預設段落字型" style:family="text">
      <style:text-properties style:font-name-asian="標楷體" fo:color="#AEAAAA"/>
    </style:style>
    <style:style style:name="T550" style:parent-style-name="預設段落字型" style:family="text">
      <style:text-properties style:font-name-asian="標楷體" fo:color="#AEAAAA"/>
    </style:style>
    <style:style style:name="P551" style:parent-style-name="內文" style:family="paragraph">
      <style:paragraph-properties fo:margin-right="-0.5333in"/>
    </style:style>
  </office:automatic-styles>
  <office:body>
    <office:text text:use-soft-page-breaks="true">
      <text:p text:style-name="P1">臺北市「優良志工家庭金鑽獎」推薦表</text:p>
      <text:p text:style-name="P2"><text:span text:style-name="T3"><text:s/></text:span><text:span text:style-name="T4">※本推薦表請提供正本</text:span><text:span text:style-name="T5">1</text:span><text:span text:style-name="T6">份</text:span><text:span text:style-name="T7"><text:s/></text:span><text:span text:style-name="T8">，以</text:span><text:span text:style-name="T9">word</text:span><text:span text:style-name="T10">、標楷體、</text:span><text:span text:style-name="T11">12</text:span><text:span text:style-name="T12">字型、固定行高</text:span><text:span text:style-name="T13">20pt</text:span><text:span text:style-name="T14">橫書繕打。</text:span><text:span text:style-name="T15"><text:s text:c="5"/></text:span><text:span text:style-name="T16"><text:s text:c="3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5">
            <text:p text:style-name="P28">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主要申請人</text:p>
            <text:p text:style-name="P32"><text:span text:style-name="T33">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服務單位</text:p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>與成員關係</text:p>
          </table:table-cell>
          <table:table-cell table:style-name="TableCell42" table:number-rows-spanned="2">
            <text:p text:style-name="P43">本人</text:p>
          </table:table-cell>
        </table:table-row>
        <table:table-row table:style-name="TableRow44">
          <table:table-cell table:style-name="TableCell45">
            <text:p text:style-name="P46">服務年資</text:p>
          </table:table-cell>
          <table:table-cell table:style-name="TableCell47">
            <text:p text:style-name="P48"><text:s text:c="2"/>年<text:s text:c="7"/>月</text:p>
          </table:table-cell>
          <table:table-cell table:style-name="TableCell49">
            <text:p text:style-name="P50">服務時數</text:p>
          </table:table-cell>
          <table:table-cell table:style-name="TableCell51">
            <text:p text:style-name="P52">累計<text:s text:c="8"/>小時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6">
            <text:p text:style-name="P57"><text:span text:style-name="T58">家庭成員</text:span><text:span text:style-name="T59">(</text:span><text:span text:style-name="T60">欄位不符請自行增刪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成員姓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服務單位</text:p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>與成員關係</text:p>
          </table:table-cell>
          <table:table-cell table:style-name="TableCell74" table:number-rows-spanned="2">
            <text:p text:style-name="P75"/>
          </table:table-cell>
        </table:table-row>
        <table:table-row table:style-name="TableRow76">
          <table:table-cell table:style-name="TableCell77">
            <text:p text:style-name="P78">服務年資</text:p>
          </table:table-cell>
          <table:table-cell table:style-name="TableCell79">
            <text:p text:style-name="P80">年<text:s text:c="7"/>月</text:p>
          </table:table-cell>
          <table:table-cell table:style-name="TableCell81">
            <text:p text:style-name="P82">服務時數</text:p>
          </table:table-cell>
          <table:table-cell table:style-name="TableCell83">
            <text:p text:style-name="P84">累計<text:s text:c="8"/>小時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是否未重複推薦</text:p>
          </table:table-cell>
          <table:table-cell table:style-name="TableCell90" table:number-columns-spanned="5">
            <text:p text:style-name="P91"><text:span text:style-name="T92">□</text:span><text:span text:style-name="T93">本年度成員均未重複接受其他單位同時推薦</text:span><text:span text:style-name="T94">志工金鑽獎</text:span><text:span text:style-name="T95">或</text:span><text:span text:style-name="T96">志工家庭金鑽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志工家庭的話（分享從事志工的心路歷程、心得感想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4"/>
      <text:soft-page-break/>
      <text:p text:style-name="P105">臺北市「優良志工家庭金鑽獎」主要申請人推薦表</text:p>
      <text:p text:style-name="P106"><text:span text:style-name="T107">※</text:span><text:span text:style-name="T108">本推薦表請提供正本</text:span><text:span text:style-name="T109">1</text:span><text:span text:style-name="T110">份，</text:span><text:span text:style-name="T111">以</text:span><text:span text:style-name="T112">word</text:span><text:span text:style-name="T113">、標楷體、</text:span><text:span text:style-name="T114">12</text:span><text:span text:style-name="T115">字型、</text:span><text:span text:style-name="T116">最小</text:span><text:span text:style-name="T117">行高</text:span><text:span text:style-name="T118">20pt</text:span><text:span text:style-name="T119">橫書繕打。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主要申請人</text:p>
            <text:p text:style-name="P131"><text:span text:style-name="T132">姓名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性<text:s/>別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生日</text:p>
          </table:table-cell>
          <table:table-cell table:style-name="TableCell141">
            <text:p text:style-name="P142">民國<text:s text:c="4"/>年<text:s text:c="3"/>月<text:s text:c="3"/>日</text:p>
          </table:table-cell>
        </table:table-row>
        <table:table-row table:style-name="TableRow143">
          <table:table-cell table:style-name="TableCell144" table:number-columns-spanned="2">
            <text:p text:style-name="P145">身分證字號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<text:span text:style-name="T150">現職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本市服務年資</text:p>
          </table:table-cell>
          <table:covered-table-cell/>
          <table:table-cell table:style-name="TableCell156" table:number-columns-spanned="3">
            <text:p text:style-name="P157">累計<text:s text:c="6"/>年<text:s text:c="7"/>月</text:p>
          </table:table-cell>
          <table:covered-table-cell/>
          <table:covered-table-cell/>
          <table:table-cell table:style-name="TableCell158">
            <text:p text:style-name="P159">本市服務時數</text:p>
          </table:table-cell>
          <table:table-cell table:style-name="TableCell160">
            <text:p text:style-name="P161">累計<text:s text:c="11"/>小時</text:p>
          </table:table-cell>
        </table:table-row>
        <table:table-row table:style-name="TableRow162">
          <table:table-cell table:style-name="TableCell163" table:number-columns-spanned="2">
            <text:p text:style-name="P164">住家地址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住家電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推薦單位名稱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推薦單位承辦人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推薦單位地址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推薦單位電話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7">
            <text:p text:style-name="P191">評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服<text:line-break/>務<text:line-break/>績<text:line-break/>效<text:line-break/>30％</text:p>
          </table:table-cell>
          <table:table-cell table:style-name="TableCell195" table:number-columns-spanned="6">
            <text:p text:style-name="P196">一、出席狀況：請說明近3年志工服務出席率。</text:p>
            <text:p text:style-name="P197">二、對於團隊目標之落實，有計劃能力及執行表現（請舉例說明）</text:p>
            <text:p text:style-name="P198">三、面對志願工作執行時所發生之問題能確實反應（請舉例說明）</text:p>
            <text:p text:style-name="P199">四、有結合及運用社會資源的能力（請舉例說明）</text:p>
            <text:p text:style-name="P200">五、對服務工作實施能提供創新方法（請舉例說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服</text:span><text:span text:style-name="T205"><text:line-break/></text:span><text:span text:style-name="T206">務</text:span><text:span text:style-name="T207"><text:line-break/></text:span><text:span text:style-name="T208">倫</text:span><text:span text:style-name="T209"><text:line-break/></text:span><text:span text:style-name="T210">理</text:span><text:span text:style-name="T211"><text:line-break/>25</text:span><text:span text:style-name="T212">％</text:span></text:p>
          </table:table-cell>
          <table:table-cell table:style-name="TableCell213" table:number-columns-spanned="6">
            <text:p text:style-name="P214">一、能配合服務時間不遲到、早退或經常性請假（請說明近3年遲到、早退及請假情形）。</text:p>
            <text:p text:style-name="P215">二、對團隊或成員所遭遇之困難能主動提供協助（請舉例說明）</text:p>
            <text:p text:style-name="P216">三、與受服務對象或單位保持良善之合作關係（請舉例說明）</text:p>
            <text:p text:style-name="P217">四、瞭解團隊工作宗旨、精神及服務項目（請舉例說明）</text:p>
            <text:p text:style-name="P218">五、對團隊召開之集會能確實參與或不無故缺席（請說明情形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服</text:span><text:span text:style-name="T223"><text:line-break/></text:span><text:span text:style-name="T224">務</text:span><text:span text:style-name="T225"><text:line-break/></text:span><text:span text:style-name="T226">知</text:span><text:span text:style-name="T227"><text:line-break/></text:span><text:span text:style-name="T228">能</text:span><text:span text:style-name="T229"><text:line-break/>25</text:span><text:span text:style-name="T230">％</text:span></text:p>
          </table:table-cell>
          <table:table-cell table:style-name="TableCell231" table:number-columns-spanned="6">
            <text:p text:style-name="P232">一、配合團隊接受志願工作相關訓練（請分列近3年受訓時數並檢附相關資料）</text:p>
            <text:p text:style-name="P233">二、清楚工作守則及工作方法並確實遵行（請舉例說明）</text:p>
            <text:p text:style-name="P234">三、對於委辦工作能在交辦期限內完成（請舉例說明）</text:p>
            <text:p text:style-name="P235">四、能確實回報各項服務紀錄（請舉例說明）</text:p>
            <text:p text:style-name="P236">五、服務動機（請說明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<text:span text:style-name="T244">推薦單位說明</text:span></text:p>
          </table:table-cell>
          <table:covered-table-cell/>
        </table:table-row>
        <table:table-row table:style-name="TableRow245">
          <table:table-cell table:style-name="TableCell246">
            <text:p text:style-name="P247">服<text:line-break/>務<text:line-break/>績<text:line-break/>效<text:line-break/>30％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服</text:span><text:span text:style-name="T254"><text:line-break/></text:span><text:span text:style-name="T255">務</text:span><text:span text:style-name="T256"><text:line-break/></text:span><text:span text:style-name="T257">倫</text:span><text:span text:style-name="T258"><text:line-break/></text:span><text:span text:style-name="T259">理</text:span><text:span text:style-name="T260"><text:line-break/>25</text:span><text:span text:style-name="T261">％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服</text:span><text:span text:style-name="T268"><text:line-break/></text:span><text:span text:style-name="T269">務</text:span><text:span text:style-name="T270"><text:line-break/></text:span><text:span text:style-name="T271">知</text:span><text:span text:style-name="T272"><text:line-break/></text:span><text:span text:style-name="T273">能</text:span><text:span text:style-name="T274"><text:line-break/>25</text:span><text:span text:style-name="T275">％</text:span></text:p>
          </table:table-cell>
          <table:table-cell table:style-name="TableCell276"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<text:span text:style-name="T285">「</text:span><text:span text:style-name="T286">優良志工家庭金鑽獎」</text:span><text:span text:style-name="T287">推薦理由</text:span><text:span text:style-name="T288">(</text:span><text:span text:style-name="T289">請描述具體事蹟</text:span><text:span text:style-name="T290">) 20%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推薦單位(志工運用單位)核章</text:p>
            <text:p text:style-name="P297">承辦人核章：<text:s text:c="17"/>單位長官核章：<text:s text:c="12"/></text:p>
          </table:table-cell>
          <table:table-cell table:style-name="TableCell298">
            <text:p text:style-name="P299">推薦日期：<text:s text:c="4"/>年<text:s text:c="3"/>月<text:s text:c="3"/>日<text:s/></text:p>
          </table:table-cell>
        </table:table-row>
      </table:table>
      <text:soft-page-break/>
      <text:p text:style-name="P300">臺北市「優良志工家庭金鑽獎」家庭成員推薦表</text:p>
      <text:p text:style-name="P301">(家庭成員-每位成員均需填寫個人推薦表，請自行增刪)</text:p>
      <text:p text:style-name="P302"><text:span text:style-name="T303">※</text:span><text:span text:style-name="T304">本推薦表請提供正本</text:span><text:span text:style-name="T305">1</text:span><text:span text:style-name="T306">份，</text:span><text:span text:style-name="T307">以</text:span><text:span text:style-name="T308">word</text:span><text:span text:style-name="T309">、標楷體、</text:span><text:span text:style-name="T310">12</text:span><text:span text:style-name="T311">字型、最小行高</text:span><text:span text:style-name="T312">20pt</text:span><text:span text:style-name="T313">橫書繕打。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<text:span text:style-name="T325">成員姓名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性<text:s/>別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生日</text:p>
          </table:table-cell>
          <table:table-cell table:style-name="TableCell334">
            <text:p text:style-name="P335">民國<text:s text:c="4"/>年<text:s text:c="3"/>月<text:s text:c="3"/>日</text:p>
          </table:table-cell>
        </table:table-row>
        <table:table-row table:style-name="TableRow336">
          <table:table-cell table:style-name="TableCell337" table:number-columns-spanned="2">
            <text:p text:style-name="P338">身分證字號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><text:span text:style-name="T343">現職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本市服務年資</text:p>
          </table:table-cell>
          <table:covered-table-cell/>
          <table:table-cell table:style-name="TableCell349" table:number-columns-spanned="3">
            <text:p text:style-name="P350">累計<text:s text:c="6"/>年<text:s text:c="7"/>月</text:p>
          </table:table-cell>
          <table:covered-table-cell/>
          <table:covered-table-cell/>
          <table:table-cell table:style-name="TableCell351">
            <text:p text:style-name="P352">本市服務時數</text:p>
          </table:table-cell>
          <table:table-cell table:style-name="TableCell353">
            <text:p text:style-name="P354">累計<text:s text:c="11"/>小時</text:p>
          </table:table-cell>
        </table:table-row>
        <table:table-row table:style-name="TableRow355">
          <table:table-cell table:style-name="TableCell356" table:number-columns-spanned="2">
            <text:p text:style-name="P357">住家地址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住家電話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推薦單位名稱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>推薦單位承辦人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推薦單位地址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>推薦單位電話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7">
            <text:p text:style-name="P384"><text:span text:style-name="T385">評審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服</text:p>
            <text:p text:style-name="P389">務</text:p>
            <text:p text:style-name="P390">績</text:p>
            <text:p text:style-name="P391">效</text:p>
          </table:table-cell>
          <table:table-cell table:style-name="TableCell392" table:number-columns-spanned="6">
            <text:list text:style-name="LFO3" text:continue-numbering="true">
              <text:list-item>
                <text:p text:style-name="P393">出席志願服務工作狀況</text:p>
              </text:list-item>
              <text:list-item>
                <text:p text:style-name="P394">對於團隊目標有計劃及執行能力</text:p>
              </text:list-item>
              <text:list-item>
                <text:p text:style-name="P395">面對問題能確實反應</text:p>
              </text:list-item>
              <text:list-item>
                <text:p text:style-name="P396"><text:span text:style-name="T397">有結合及運用社會資源的能力</text:span></text:p>
              </text:list-item>
              <text:list-item>
                <text:p text:style-name="P398"><text:span text:style-name="T399">對服務工作實施能提供創新方法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服</text:p>
            <text:p text:style-name="P403">務</text:p>
            <text:p text:style-name="P404">倫</text:p>
            <text:p text:style-name="P405"><text:span text:style-name="T406">理</text:span></text:p>
          </table:table-cell>
          <table:table-cell table:style-name="TableCell407" table:number-columns-spanned="6">
            <text:list text:style-name="LFO5" text:continue-numbering="true">
              <text:list-item>
                <text:p text:style-name="P408">能配合服務時間而不遲到、早退</text:p>
              </text:list-item>
              <text:list-item>
                <text:p text:style-name="P409">對團隊成員所遭遇困難能主動提供協助</text:p>
              </text:list-item>
              <text:list-item>
                <text:p text:style-name="P410">與受服務對象及運用單位保持良善之合作關係</text:p>
              </text:list-item>
              <text:list-item>
                <text:p text:style-name="P411"><text:span text:style-name="T412">瞭解團隊工作宗旨、精神及服務項目</text:span></text:p>
              </text:list-item>
              <text:list-item>
                <text:p text:style-name="P413"><text:span text:style-name="T414">對團隊召開之集會能確實參與，不無故缺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服</text:p>
            <text:p text:style-name="P418">務</text:p>
            <text:p text:style-name="P419">知</text:p>
            <text:p text:style-name="P420"><text:span text:style-name="T421">能</text:span></text:p>
          </table:table-cell>
          <table:table-cell table:style-name="TableCell422" table:number-columns-spanned="6">
            <text:p text:style-name="P423">一、配合團隊接受志願工作相關訓練</text:p>
            <text:p text:style-name="P424">二、清楚工作守則及工作方法並確實遵行</text:p>
            <text:p text:style-name="P425">三、對於委辦工作能在交辦期限內完成</text:p>
            <text:p text:style-name="P426">四、能確實回報各項服務紀錄</text:p>
            <text:p text:style-name="P427"><text:span text:style-name="T428">五、參與服務動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P436"><text:span text:style-name="T437">推薦單位說明</text:span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服<text:line-break/>務<text:line-break/>績<text:line-break/>效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服</text:span><text:span text:style-name="T447"><text:line-break/></text:span><text:span text:style-name="T448">務</text:span><text:span text:style-name="T449"><text:line-break/></text:span><text:span text:style-name="T450">倫</text:span><text:span text:style-name="T451"><text:line-break/></text:span><text:span text:style-name="T452">理</text:span>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服</text:span><text:span text:style-name="T459"><text:line-break/></text:span><text:span text:style-name="T460">務</text:span><text:span text:style-name="T461"><text:line-break/></text:span><text:span text:style-name="T462">知</text:span><text:span text:style-name="T463"><text:line-break/></text:span><text:span text:style-name="T464">能</text:span></text:p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推薦單位(志工運用單位)核章</text:p>
            <text:p text:style-name="P470">承辦人核章：<text:s text:c="17"/>單位長官核章：<text:s text:c="12"/></text:p>
          </table:table-cell>
          <table:covered-table-cell/>
          <table:table-cell table:style-name="TableCell471">
            <text:p text:style-name="P472">推薦日期：<text:s text:c="4"/>年<text:s text:c="3"/>月<text:s text:c="3"/>日<text:s/></text:p>
          </table:table-cell>
        </table:table-row>
      </table:table>
      <text:p text:style-name="內文"/>
      <text:soft-page-break/>
      <text:p text:style-name="P473"><text:span text:style-name="T474">臺北市優良志工金鑽獎個人資料蒐集告知暨同意書</text:span></text:p>
      <text:p text:style-name="P475">(主要申請人及成員均需簽署個人資料蒐集告知同意書)</text:p>
      <text:p text:style-name="P476"><text:s text:c="3"/>本人報名臺北市優良志工金鑽獎，為配合主辦單位辦理評審及表揚作業，茲確認並同意下列事項：</text:p>
      <text:p text:style-name="P477"><text:span text:style-name="T478">1.</text:span><text:span text:style-name="T479">本人確實了解優良志工金鑽獎報名規定，並同意由</text:span><text:span text:style-name="T480">　　　</text:span><text:span text:style-name="T481"><text:s/>(</text:span><text:span text:style-name="T482">運用單位名稱</text:span><text:span text:style-name="T483">)</text:span><text:span text:style-name="T484">推薦參加</text:span><text:span text:style-name="T485">　　　　　　組</text:span><text:span text:style-name="T486">（個人／家庭）評選。</text:span></text:p>
      <text:p text:style-name="P487"><text:span text:style-name="T488">2.</text:span><text:span text:style-name="T489">本人提供之相關資料</text:span><text:span text:style-name="T490">(</text:span><text:span text:style-name="T491">含個人資料、聯絡方式、照片</text:span><text:span text:style-name="T492">)</text:span><text:span text:style-name="T493">同意主辦單位</text:span><text:span text:style-name="T494">臺北市政府社會局</text:span><text:span text:style-name="T495">、</text:span><text:span text:style-name="T496">臺北市志願服務推廣中心</text:span><text:span text:style-name="T497">於辦理本獎項評審及表揚過程中使用。</text:span></text:p>
      <text:p text:style-name="P498">3.本人提供佐證資料屬實，並擁有資料中圖片、照片之所有權(如照片中有他人合影，請先取得當事人同意再行檢附)，違者願負相關法律責任。</text:p>
      <text:p text:style-name="P499">4.本人同意因報名獎項所需，主辦單位得向警察機關查核良民紀錄。</text:p>
      <text:p text:style-name="P500">此致</text:p>
      <text:p text:style-name="內文"><text:span text:style-name="T501">臺北市政府社會局</text:span></text:p>
      <text:p text:style-name="P502">立切結書人：</text:p>
      <text:p text:style-name="P503">出生年月日：</text:p>
      <text:p text:style-name="P504">身分證字號：</text:p>
      <text:p text:style-name="P505"/>
      <text:p text:style-name="P506"/>
      <text:p text:style-name="P507"><text:span text:style-name="T508">中華民國</text:span><text:span text:style-name="T509"><text:s text:c="6"/></text:span><text:span text:style-name="T510"><text:s/></text:span><text:span text:style-name="T511">年</text:span><text:span text:style-name="T512"><text:s/></text:span><text:span text:style-name="T513"><text:s text:c="9"/></text:span><text:span text:style-name="T514">月</text:span><text:span text:style-name="T515"><text:s text:c="10"/></text:span><text:span text:style-name="T516"><text:s/></text:span><text:span text:style-name="T517">日</text:span></text:p>
      <text:soft-page-break/>
      <text:p text:style-name="P518"><text:span text:style-name="T519">臺北市</text:span><text:span text:style-name="T520">「優良志工家庭金鑽獎」服務照片</text:span></text:p>
      <text:p text:style-name="P521"><text:span text:style-name="T522">※</text:span><text:span text:style-name="T523">請提供一式</text:span><text:span text:style-name="T524">1</text:span><text:span text:style-name="T525">份，並另於管理平台上傳原始照片檔。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照片說明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<text:s/>(</text:span><text:span text:style-name="T538">請插入圖片</text:span><text:span text:style-name="T539">)</text:span></text:p>
          </table:table-cell>
          <table:covered-table-cell/>
        </table:table-row>
        <table:table-row table:style-name="TableRow540">
          <table:table-cell table:style-name="TableCell541">
            <text:p text:style-name="P542">照片說明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內文"><text:span text:style-name="T547"><text:s/></text:span><text:span text:style-name="T548"><text:s/>(</text:span><text:span text:style-name="T549">請插入圖片</text:span><text:span text:style-name="T550">)</text:span></text:p>
          </table:table-cell>
          <table:covered-table-cell/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description/>
    <dc:subject/>
    <meta:initial-creator>士林社福中心</meta:initial-creator>
    <dc:creator>郭婉鈴</dc:creator>
    <meta:creation-date>2026-06-18T03:50:00Z</meta:creation-date>
    <dc:date>2026-06-18T03:50:00Z</dc:date>
    <meta:print-date>2026-06-16T09:19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35" meta:character-count="2245" meta:row-count="15" meta:non-whitespace-character-count="1914"/>
  </office:meta>
</office:document-meta>
</file>