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8%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style:line-break="normal" fo:text-align="end" fo:margin-top="0.125in" fo:line-height="133%" fo:margin-right="0.075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olumn14" style:family="table-column">
      <style:table-column-properties style:column-width="1.0743in" style:use-optimal-column-width="false"/>
    </style:style>
    <style:style style:name="TableColumn15" style:family="table-column">
      <style:table-column-properties style:column-width="1.5729in" style:use-optimal-column-width="false"/>
    </style:style>
    <style:style style:name="TableColumn16" style:family="table-column">
      <style:table-column-properties style:column-width="0.7895in" style:use-optimal-column-width="false"/>
    </style:style>
    <style:style style:name="TableColumn17" style:family="table-column">
      <style:table-column-properties style:column-width="0.0972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Column19" style:family="table-column">
      <style:table-column-properties style:column-width="0.0229in" style:use-optimal-column-width="false"/>
    </style:style>
    <style:style style:name="TableColumn20" style:family="table-column">
      <style:table-column-properties style:column-width="0.5236in" style:use-optimal-column-width="false"/>
    </style:style>
    <style:style style:name="TableColumn21" style:family="table-column">
      <style:table-column-properties style:column-width="0.6875in" style:use-optimal-column-width="false"/>
    </style:style>
    <style:style style:name="TableColumn22" style:family="table-column">
      <style:table-column-properties style:column-width="0.5916in" style:use-optimal-column-width="false"/>
    </style:style>
    <style:style style:name="TableColumn23" style:family="table-column">
      <style:table-column-properties style:column-width="1.0756in" style:use-optimal-column-width="false"/>
    </style:style>
    <style:style style:name="Table13" style:family="table">
      <style:table-properties style:width="7.2687in" fo:margin-left="0in" table:align="left"/>
    </style:style>
    <style:style style:name="TableRow24" style:family="table-row">
      <style:table-row-properties style:min-row-height="0.5312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3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0" style:family="table-row">
      <style:table-row-properties style:min-row-height="0.3937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43" style:family="table-cell">
      <style:table-cell-properties fo:border-top="0.0069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 fo:line-height="0.1666in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8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Row50" style:family="table-row">
      <style:table-row-properties style:min-row-height="0.3937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53" style:family="table-cell">
      <style:table-cell-properties fo:border-top="0.0069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Row55" style:family="table-row">
      <style:table-row-properties style:min-row-height="0.3937in"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TableCell59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1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 fo:margin-left="0.05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63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 fo:margin-left="0.0534in">
        <style:tab-stops/>
      </style:paragraph-properties>
      <style:text-properties style:font-name="標楷體" style:font-name-asian="標楷體" style:font-name-complex="標楷體"/>
    </style:style>
    <style:style style:name="TableCell6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TableRow67" style:family="table-row">
      <style:table-row-properties style:min-row-height="0.3937in" style:use-optimal-row-height="false" fo:keep-together="always"/>
    </style:style>
    <style:style style:name="TableCell68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1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 fo:margin-left="0.0534in">
        <style:tab-stops/>
      </style:paragraph-properties>
      <style:text-properties style:font-name="標楷體" style:font-name-asian="標楷體" style:font-name-complex="標楷體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 fo:margin-left="0.0534in">
        <style:tab-stops/>
      </style:paragraph-properties>
      <style:text-properties style:font-name="標楷體" style:font-name-asian="標楷體" style:font-name-complex="標楷體"/>
    </style:style>
    <style:style style:name="P78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Row79" style:family="table-row">
      <style:table-row-properties style:min-row-height="0.3937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TableCell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Row85" style:family="table-row">
      <style:table-row-properties style:min-row-height="2.6388in" style:use-optimal-row-height="false" fo:keep-together="always"/>
    </style:style>
    <style:style style:name="TableCell8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-top="0.0208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</style:style>
    <style:style style:name="TableCell91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line-height="0.2777in" fo:margin-left="0.09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9" style:parent-style-name="內文" style:family="paragraph">
      <style:paragraph-properties fo:line-height="0.2777in" fo:margin-left="0.09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100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05" style:family="table-row">
      <style:table-row-properties style:min-row-height="0.9173in" style:use-optimal-row-height="false" fo:keep-together="always"/>
    </style:style>
    <style:style style:name="TableCell106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TableCell109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26" style:family="table-row">
      <style:table-row-properties style:min-row-height="0.3937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TableCell12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33" style:parent-style-name="內文" style:family="paragraph">
      <style:paragraph-properties fo:break-before="page"/>
    </style:style>
    <style:style style:name="TableColumn135" style:family="table-column">
      <style:table-column-properties style:column-width="0.5895in" style:use-optimal-column-width="false"/>
    </style:style>
    <style:style style:name="TableColumn136" style:family="table-column">
      <style:table-column-properties style:column-width="6.6715in" style:use-optimal-column-width="false"/>
    </style:style>
    <style:style style:name="Table134" style:family="table">
      <style:table-properties style:width="7.2611in" fo:margin-left="0in" table:align="left"/>
    </style:style>
    <style:style style:name="TableRow137" style:family="table-row">
      <style:table-row-properties style:min-row-height="0.3326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TableRow140" style:family="table-row">
      <style:table-row-properties style:min-row-height="0.984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777in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/>
    </style:style>
    <style:style style:name="TableRow153" style:family="table-row">
      <style:table-row-properties style:min-row-height="0.984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/>
    </style:style>
    <style:style style:name="TableRow166" style:family="table-row">
      <style:table-row-properties style:min-row-height="0.984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/>
    </style:style>
    <style:style style:name="TableRow179" style:family="table-row">
      <style:table-row-properties style:min-row-height="0.984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/>
    </style:style>
    <style:style style:name="TableColumn193" style:family="table-column">
      <style:table-column-properties style:column-width="1.2187in" style:use-optimal-column-width="false"/>
    </style:style>
    <style:style style:name="TableColumn194" style:family="table-column">
      <style:table-column-properties style:column-width="3.9895in" style:use-optimal-column-width="false"/>
    </style:style>
    <style:style style:name="TableColumn195" style:family="table-column">
      <style:table-column-properties style:column-width="2.052in" style:use-optimal-column-width="false"/>
    </style:style>
    <style:style style:name="Table192" style:family="table">
      <style:table-properties style:width="7.2604in" fo:margin-left="0in" table:align="left"/>
    </style:style>
    <style:style style:name="TableRow196" style:family="table-row">
      <style:table-row-properties style:min-row-height="0.0479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199" style:family="table-row">
      <style:table-row-properties style:min-row-height="0.8201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/>
    </style:style>
    <style:style style:name="TableRow208" style:family="table-row">
      <style:table-row-properties style:min-row-height="0.8201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/>
    </style:style>
    <style:style style:name="TableRow215" style:family="table-row">
      <style:table-row-properties style:min-row-height="0.8201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/>
    </style:style>
    <style:style style:name="TableRow224" style:family="table-row">
      <style:table-row-properties style:min-row-height="0.8201in"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/>
    </style:style>
    <style:style style:name="TableRow231" style:family="table-row">
      <style:table-row-properties style:min-row-height="0.8201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234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235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236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237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widows="2" fo:orphans="2" fo:break-before="page"/>
    </style:style>
    <style:style style:name="P245" style:parent-style-name="標題3" style:family="paragraph">
      <style:paragraph-properties fo:text-align="center" fo:margin-bottom="0.1562in" fo:background-color="#FFFFFF"/>
    </style:style>
    <style:style style:name="T246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20pt" style:font-size-asian="20pt" style:font-size-complex="20pt"/>
    </style:style>
    <style:style style:name="P247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48" style:parent-style-name="內文" style:family="paragraph">
      <style:paragraph-properties fo:line-height="150%" fo:margin-left="0.5243in" fo:text-indent="-0.227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7" style:parent-style-name="內文" style:family="paragraph">
      <style:paragraph-properties fo:line-height="150%" fo:margin-left="0.5243in" fo:text-indent="-0.2277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8" style:parent-style-name="內文" style:family="paragraph">
      <style:paragraph-properties fo:line-height="150%" fo:margin-left="0.5243in" fo:text-indent="-0.22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9" style:parent-style-name="內文" style:family="paragraph">
      <style:paragraph-properties fo:line-height="150%" fo:margin-left="0.5243in" fo:text-indent="-0.22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0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271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272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273" style:parent-style-name="內文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274" style:parent-style-name="內文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275" style:parent-style-name="內文" style:family="paragraph">
      <style:paragraph-properties fo:text-align="justify" fo:margin-left="2.6666in" fo:text-indent="0.3333in">
        <style:tab-stops>
          <style:tab-stop style:type="right" style:position="4.4208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76" style:parent-style-name="內文" style:family="paragraph">
      <style:paragraph-properties fo:text-align="justify" fo:margin-left="2.6666in" fo:text-indent="0.3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標楷體" fo:color="#FFFFFF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標楷體" fo:color="#FFFFFF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標楷體" fo:color="#FFFFFF" fo:font-size="16pt" style:font-size-asian="16pt" style:font-size-complex="16pt"/>
    </style:style>
    <style:style style:name="P281" style:parent-style-name="內文" style:family="paragraph">
      <style:paragraph-properties fo:text-align="justify" fo:margin-left="2.6666in" fo:text-indent="0.333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標楷體" fo:color="#FFFFFF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標楷體" fo:color="#FFFFFF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標楷體" fo:color="#FFFFFF" fo:font-size="16pt" style:font-size-asian="16pt" style:font-size-complex="16pt"/>
    </style:style>
    <style:style style:name="P286" style:parent-style-name="內文" style:family="paragraph">
      <style:paragraph-properties fo:text-align="justify" fo:margin-left="2.6666in" fo:text-indent="0.3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87" style:parent-style-name="內文" style:family="paragraph">
      <style:paragraph-properties fo:text-align="justify" fo:margin-left="2.6666in" fo:text-indent="0.3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88" style:parent-style-name="內文" style:family="paragraph">
      <style:paragraph-properties fo:text-align="justify" fo:margin-left="2.6666in" fo:text-indent="0.3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89" style:parent-style-name="內文" style:family="paragraph">
      <style:paragraph-properties fo:text-align="justify" fo:margin-left="2.6666in" fo:text-indent="0.3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90" style:parent-style-name="內文" style:family="paragraph">
      <style:paragraph-properties fo:text-align="justify" fo:margin-left="2.6666in" fo:text-indent="0.3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91" style:parent-style-name="內文" style:family="paragraph">
      <style:paragraph-properties fo:text-align="center" fo:margin-left="-0.125in" fo:text-indent="0.33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5">臺北市「志願服務終身成就獎」推薦表</text:span><text:span text:style-name="T6"><text:s/></text:span></text:p>
      <text:p text:style-name="P7"><text:span text:style-name="T8">報名代碼：</text:span><text:span text:style-name="T9"><text:s/></text:span><text:span text:style-name="T10"><text:s text:c="6"/></text:span><text:span text:style-name="T11">；製表日期：</text:span><text:span text:style-name="T12"><text:s text:c="5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推薦單位</text:p>
            <text:p text:style-name="P27">名稱</text:p>
          </table:table-cell>
          <table:table-cell table:style-name="TableCell28">
            <text:p text:style-name="P29"/>
          </table:table-cell>
          <table:table-cell table:style-name="TableCell30">
            <text:p text:style-name="P31">承辦人</text:p>
            <text:p text:style-name="P32">姓名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<text:span text:style-name="T37">職稱</text:span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<text:span text:style-name="T47">電子信箱</text:span>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單位地址</text:p>
          </table:table-cell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推薦志工</text:p>
            <text:p text:style-name="P58">姓<text:s text:c="4"/>名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生日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rows-spanned="3">
            <text:p text:style-name="P66">志工半身照</text:p>
          </table:table-cell>
        </table:table-row>
        <table:table-row table:style-name="TableRow67">
          <table:table-cell table:style-name="TableCell68">
            <text:p text:style-name="P69"><text:span text:style-name="T70">身分證字號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<text:span text:style-name="T75">聯絡電話</text:span>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住家地址</text:p>
          </table:table-cell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pan text:style-name="T88">服務履歷</text:span>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<text:span text:style-name="T93">總年資：</text:span><text:span text:style-name="T94"><text:s/></text:span><text:span text:style-name="T95"><text:s text:c="2"/></text:span><text:span text:style-name="T96">年</text:span><text:span text:style-name="T97"><text:s text:c="3"/></text:span><text:span text:style-name="T98">月</text:span></text:p>
            <text:p text:style-name="P99"/>
            <text:p text:style-name="P100"><text:s/>於本市服務時數總計<text:s text:c="2"/></text:p>
            <text:p text:style-name="P101"><text:span text:style-name="T102"><text:s/></text:span><text:span text:style-name="T103"><text:s text:c="13"/></text:span><text:span text:style-name="T104">小時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65歲後</text:p>
            <text:p text:style-name="P108">服務年資</text:p>
          </table:table-cell>
          <table:table-cell table:style-name="TableCell109" table:number-columns-spanned="9">
            <text:p text:style-name="P110"><text:span text:style-name="T111">65</text:span><text:span text:style-name="T112">歲後</text:span><text:span text:style-name="T113">服務年資：</text:span><text:span text:style-name="T114"><text:s/>{{65</text:span><text:span text:style-name="T115">歲後年資估算</text:span><text:span text:style-name="T116">}}</text:span></text:p>
            <text:p text:style-name="P117"><text:span text:style-name="T118">65</text:span><text:span text:style-name="T119">歲後</text:span><text:span text:style-name="T120">服務時數總計</text:span><text:span text:style-name="T121"><text:s/></text:span><text:span text:style-name="T122">{{65</text:span><text:span text:style-name="T123">歲後服務時數總計</text:span><text:span text:style-name="T124">}}<text:s/></text:span><text:span text:style-name="T125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是否重複推薦</text:p>
          </table:table-cell>
          <table:table-cell table:style-name="TableCell129" table:number-columns-spanned="9">
            <text:p text:style-name="P130"><text:span text:style-name="T131"></text:span><text:span text:style-name="T132">本年度未重複參加志工金鑽獎、志工家庭金鑽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soft-page-break/>
            <text:p text:style-name="P139">推薦單位說明</text:p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持</text:span><text:span text:style-name="T144"><text:line-break/></text:span><text:span text:style-name="T145">續</text:span><text:span text:style-name="T146"><text:line-break/></text:span><text:span text:style-name="T147">性</text:span></text:p>
          </table:table-cell>
          <table:table-cell table:style-name="TableCell148">
            <text:p text:style-name="P149"><text:span text:style-name="T150">{{</text:span><text:span text:style-name="T151">持續性說明</text:span><text:span text:style-name="T152">}}</text:span></text:p>
          </table:table-cell>
        </table:table-row>
        <table:table-row table:style-name="TableRow153">
          <table:table-cell table:style-name="TableCell154">
            <text:p text:style-name="P155"><text:span text:style-name="T156">故</text:span><text:span text:style-name="T157"><text:line-break/></text:span><text:span text:style-name="T158">事</text:span><text:span text:style-name="T159"><text:line-break/></text:span><text:span text:style-name="T160">性</text:span></text:p>
          </table:table-cell>
          <table:table-cell table:style-name="TableCell161">
            <text:p text:style-name="P162"><text:span text:style-name="T163">{{</text:span><text:span text:style-name="T164">故事性說明</text:span><text:span text:style-name="T165">}}</text:span></text:p>
          </table:table-cell>
        </table:table-row>
        <table:table-row table:style-name="TableRow166">
          <table:table-cell table:style-name="TableCell167">
            <text:p text:style-name="P168"><text:span text:style-name="T169">創</text:span><text:span text:style-name="T170"><text:line-break/></text:span><text:span text:style-name="T171">造</text:span><text:span text:style-name="T172"><text:line-break/></text:span><text:span text:style-name="T173">性</text:span></text:p>
          </table:table-cell>
          <table:table-cell table:style-name="TableCell174">
            <text:p text:style-name="P175"><text:span text:style-name="T176">{{</text:span><text:span text:style-name="T177">創造性說明</text:span><text:span text:style-name="T178">}}</text:span></text:p>
          </table:table-cell>
        </table:table-row>
        <table:table-row table:style-name="TableRow179">
          <table:table-cell table:style-name="TableCell180">
            <text:p text:style-name="P181"><text:span text:style-name="T182">指</text:span><text:span text:style-name="T183"><text:line-break/></text:span><text:span text:style-name="T184">標</text:span><text:span text:style-name="T185"><text:line-break/></text:span><text:span text:style-name="T186">性</text:span></text:p>
          </table:table-cell>
          <table:table-cell table:style-name="TableCell187">
            <text:p text:style-name="P188"><text:span text:style-name="T189">{{</text:span><text:span text:style-name="T190">指標性說明</text:span><text:span text:style-name="T191">}}</text:span></text:p>
          </table:table-cell>
        </table:table-row>
      </table:table>
      <text:p text:style-name="內文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3">
            <text:p text:style-name="P198">志工服務及生活照片</text:p>
          </table:table-cell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P201"><text:span text:style-name="T202">志工生活照</text:span></text:p>
          </table:table-cell>
          <table:table-cell table:style-name="TableCell203" table:number-columns-spanned="2">
            <text:p text:style-name="P204"><text:span text:style-name="T205">{{</text:span><text:span text:style-name="T206">志工生活照</text:span><text:span text:style-name="T207">1}}</text:span>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<text:span text:style-name="T212">{{</text:span><text:span text:style-name="T213">志工生活照</text:span><text:span text:style-name="T214">2}}</text:span></text:p>
          </table:table-cell>
          <table:covered-table-cell/>
        </table:table-row>
        <table:table-row table:style-name="TableRow215">
          <table:table-cell table:style-name="TableCell216" table:number-rows-spanned="2">
            <text:p text:style-name="P217"><text:span text:style-name="T218">志工服務照</text:span></text:p>
          </table:table-cell>
          <table:table-cell table:style-name="TableCell219" table:number-columns-spanned="2">
            <text:p text:style-name="P220"><text:span text:style-name="T221">{{</text:span><text:span text:style-name="T222">志工服務照</text:span><text:span text:style-name="T223">1}}</text:span>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<text:span text:style-name="T228">{{</text:span><text:span text:style-name="T229">志工服務照</text:span><text:span text:style-name="T230">2}}</text:span>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/>
            <text:p text:style-name="P234">推薦單位(志工運用單位)核章</text:p>
            <text:p text:style-name="P235"/>
            <text:p text:style-name="P236"/>
            <text:p text:style-name="P237"/>
            <text:p text:style-name="內文"><text:span text:style-name="T238">承辦人核章：　　　　　　　　　　單位長官核章：</text:span><text:span text:style-name="T239"><text:s text:c="12"/></text:span></text:p>
          </table:table-cell>
          <table:covered-table-cell/>
          <table:table-cell table:style-name="TableCell240">
            <text:p text:style-name="P241">推薦日期：</text:p>
            <text:p text:style-name="P242"/>
            <text:p text:style-name="P243"><text:s text:c="3"/>年　　月　　日</text:p>
          </table:table-cell>
        </table:table-row>
      </table:table>
      <text:p text:style-name="P244"/>
      <text:soft-page-break/>
      <text:h text:style-name="P245" text:outline-level="3"><text:span text:style-name="T246">臺北市志願服務終身成就獎個人資料蒐集告知暨同意書</text:span></text:h>
      <text:p text:style-name="P247"><text:s text:c="4"/>本人報名臺北市志願服務終身成就獎，為配合主辦辦理評審及表揚作業，茲確認並同意下列事項：</text:p>
      <text:p text:style-name="P248"><text:span text:style-name="T249">1.</text:span><text:span text:style-name="T250">本人確實了解志願服務終身成就獎報名規定，並同意由</text:span><text:span text:style-name="T251"><text:s/></text:span><text:span text:style-name="T252">{{</text:span><text:span text:style-name="T253">推薦單位名稱</text:span><text:span text:style-name="T254">}}</text:span><text:span text:style-name="T255"><text:s/></text:span><text:span text:style-name="T256">推薦參加評選。</text:span></text:p>
      <text:p text:style-name="P257"><text:span text:style-name="T258">2.</text:span><text:span text:style-name="T259">本人提供之相關資料</text:span><text:span text:style-name="T260">(</text:span><text:span text:style-name="T261">含個人資料、聯絡方式、照片</text:span><text:span text:style-name="T262">)</text:span><text:span text:style-name="T263">同意主辦單位</text:span><text:span text:style-name="T264">臺北市政府社會局</text:span><text:span text:style-name="T265">、</text:span><text:span text:style-name="T266">臺北市志願服務推廣中心</text:span><text:span text:style-name="T267">於辦理本獎項評審及表揚過程中使用。</text:span></text:p>
      <text:p text:style-name="P268">3.本人提供佐證資料屬實，並擁有資料中圖片、照片之所有權(如照片中有他人合影，請先取得當事人同意再行檢附)，違者願負相關法律責任。</text:p>
      <text:p text:style-name="P269">4.本人同意因報名獎項所需，主辦單位得向警察機關查核良民紀錄。</text:p>
      <text:p text:style-name="P270"/>
      <text:p text:style-name="P271"/>
      <text:p text:style-name="P272">此致</text:p>
      <text:p text:style-name="P273">臺北市政府社會局</text:p>
      <text:p text:style-name="P274"/>
      <text:p text:style-name="P275">立切結書人：<text:tab/>(親簽)</text:p>
      <text:p text:style-name="P276"><text:span text:style-name="T277">出生年月日：</text:span><text:span text:style-name="T278">{{</text:span><text:span text:style-name="T279">出生年月日</text:span><text:span text:style-name="T280">}}</text:span></text:p>
      <text:p text:style-name="P281"><text:span text:style-name="T282">身分證字號：</text:span><text:span text:style-name="T283">{{</text:span><text:span text:style-name="T284">身分證字號</text:span><text:span text:style-name="T285">}}</text:span></text:p>
      <text:p text:style-name="P286"/>
      <text:p text:style-name="P287"/>
      <text:p text:style-name="P288"/>
      <text:p text:style-name="P289"/>
      <text:p text:style-name="P290"/>
      <text:p text:style-name="P291"><text:span text:style-name="T292">中華民國　　　　　　　　年　　　　　　　　月　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Times New Roman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06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069in"/>
      </style:footer-style>
    </style:page-layout>
    <style:style style:name="P2" style:parent-style-name="內文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3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-asian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 text:c="9"/>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哲宏</meta:initial-creator>
    <dc:creator>郭婉鈴</dc:creator>
    <meta:creation-date>2026-06-18T03:49:00Z</meta:creation-date>
    <dc:date>2026-06-18T03:49:00Z</dc:date>
    <meta:template xlink:href="Normal" xlink:type="simple"/>
    <meta:editing-cycles>2</meta:editing-cycles>
    <meta:editing-duration>PT0S</meta:editing-duration>
    <meta:document-statistic meta:page-count="3" meta:paragraph-count="1" meta:word-count="132" meta:character-count="887" meta:row-count="6" meta:non-whitespace-character-count="756"/>
  </office:meta>
</office:document-meta>
</file>